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52cm" fo:margin-left="0.944cm" table:align="left" style:writing-mode="lr-tb"/>
    </style:style>
    <style:style style:name="表格1.A" style:family="table-column">
      <style:table-column-properties style:column-width="3.201cm"/>
    </style:style>
    <style:style style:name="表格1.E" style:family="table-column">
      <style:table-column-properties style:column-width="2.346cm"/>
    </style:style>
    <style:style style:name="表格1.1" style:family="table-row">
      <style:table-row-properties style:min-row-height="1.29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69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893cm" fo:margin-left="1.025cm" table:align="left" style:writing-mode="lr-tb"/>
    </style:style>
    <style:style style:name="表格2.A" style:family="table-column">
      <style:table-column-properties style:column-width="7.437cm"/>
    </style:style>
    <style:style style:name="表格2.B" style:family="table-column">
      <style:table-column-properties style:column-width="7.45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line-height-at-leas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punctuation-wrap="simple" style:line-break="normal" style:snap-to-layout-grid="false"/>
    </style:style>
    <style:style style:name="P10" style:family="paragraph" style:parent-style-name="Standard">
      <style:paragraph-properties fo:margin-left="-0.085cm" fo:margin-right="0cm" fo:line-height="150%" fo:text-align="center" style:justify-single-word="false" fo:text-indent="0cm" style:auto-text-indent="false" style:snap-to-layout-grid="false">
        <style:tab-stops>
          <style:tab-stop style:position="9.5cm" style:type="center"/>
        </style:tab-stops>
      </style:paragraph-properties>
    </style:style>
    <style:style style:name="P11" style:family="paragraph" style:parent-style-name="Standard">
      <style:paragraph-properties fo:margin-top="0.318cm" fo:margin-bottom="0.318cm"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034cm" fo:margin-right="0cm" style:line-height-at-least="0.847cm" fo:text-align="justify" style:justify-single-word="false" fo:text-indent="0cm" style:auto-text-indent="false" style:snap-to-layout-grid="false"/>
    </style:style>
    <style:style style:name="P13" style:family="paragraph" style:parent-style-name="Standard">
      <style:paragraph-properties fo:margin-left="1.034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034cm" fo:margin-right="0cm" fo:margin-top="0cm" fo:margin-bottom="0.318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004cm" fo:margin-right="0cm" fo:margin-top="0cm" fo:margin-bottom="0.318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049cm" fo:text-align="center" style:justify-single-word="false" fo:text-indent="0cm" style:auto-text-indent="false" style:punctuation-wrap="simple" style:line-break="normal" style:snap-to-layout-grid="false"/>
    </style:style>
    <style:style style:name="P17" style:family="paragraph" style:parent-style-name="Standard">
      <style:paragraph-properties fo:margin-left="0cm" fo:margin-right="0.049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049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046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046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319cm" fo:text-align="center" style:justify-single-word="false" fo:text-indent="0cm" style:auto-text-indent="false" style:punctuation-wrap="simple" style:line-break="normal"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871cm" fo:margin-right="0cm" fo:margin-top="0cm" fo:margin-bottom="0.318cm" style:line-height-at-least="0.564cm" fo:text-indent="0cm" style:auto-text-indent="false" style:snap-to-layout-grid="false"/>
      <style:text-properties style:font-name="標楷體" style:font-name-asian="標楷體" style:font-name-complex="標楷體"/>
    </style:style>
    <style:style style:name="P23" style:family="paragraph" style:parent-style-name="Standard" style:master-page-name="Standard">
      <style:paragraph-properties fo:line-height="150%" style:page-number="auto" style:snap-to-layout-grid="false"/>
    </style:style>
    <style:style style:name="P24" style:family="paragraph" style:parent-style-name="Standard" style:master-page-name="轉換_20_1">
      <style:paragraph-properties style:line-height-at-least="0.564cm" fo:text-align="justify"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weight="bold" style:font-name-asian="標楷體" style:font-weight-asian="bold"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附表四</text:span></text:p>
      <text:p text:style-name="P10"><text:span text:style-name="T3">燃氣台爐能源效率分級標示符合型式證明書</text:span></text:p>
      <text:p text:style-name="P11">填表日期：中華民國 <text:s text:c="3"/>年 <text:s text:c="3"/>月 <text:s text:c="3"/>日</text:p>
      <text:p text:style-name="P1">一、申請廠商基本資料</text:p>
      <text:p text:style-name="P13">公司名稱：________________________________________________</text:p>
      <text:p text:style-name="P13">公司地址：________________________________________________</text:p>
      <text:p text:style-name="P13">負責人：______________________ 統一編號：_________________</text:p>
      <text:p text:style-name="P12"><text:span text:style-name="T1">連絡人：_____________部門：____________職稱：_____________</text:span></text:p>
      <text:p text:style-name="P13">電話：____________手機：____________傳真：________________</text:p>
      <text:p text:style-name="P14">電子郵件：________________________________________________</text:p>
      <text:p text:style-name="P14"/>
      <text:p text:style-name="P1">二、產品資料</text:p>
      <text:p text:style-name="P15">產品類別：______________________________________________</text:p>
      <table:table table:name="表格1" table:style-name="表格1">
        <table:table-column table:style-name="表格1.A" table:number-columns-repeated="4"/>
        <table:table-column table:style-name="表格1.E"/>
        <table:table-row table:style-name="表格1.1">
          <table:table-cell table:style-name="表格1.A1" table:number-columns-spanned="2" office:value-type="string">
            <text:p text:style-name="P16"><text:span text:style-name="T1">原驗證登錄或型式認可之</text:span><text:span text:style-name="T1"><text:line-break/></text:span><text:span text:style-name="T1">產品資料</text:span></text:p>
          </table:table-cell>
          <table:covered-table-cell/>
          <table:table-cell table:style-name="表格1.A1" table:number-columns-spanned="2" office:value-type="string">
            <text:p text:style-name="P19">引用原驗證登錄或型式認可產品熱效率之產品資料</text:p>
          </table:table-cell>
          <table:covered-table-cell/>
          <table:table-cell table:style-name="表格1.E1" table:number-rows-spanned="2" office:value-type="string">
            <text:p text:style-name="P17">熱效率實測值</text:p>
          </table:table-cell>
        </table:table-row>
        <table:table-row table:style-name="表格1.2">
          <table:table-cell table:style-name="表格1.A2" office:value-type="string">
            <text:p text:style-name="P8">廠牌</text:p>
          </table:table-cell>
          <table:table-cell table:style-name="表格1.A2" office:value-type="string">
            <text:p text:style-name="P8">型號</text:p>
          </table:table-cell>
          <table:table-cell table:style-name="表格1.A2" office:value-type="string">
            <text:p text:style-name="P8">廠牌</text:p>
          </table:table-cell>
          <table:table-cell table:style-name="表格1.A2" office:value-type="string">
            <text:p text:style-name="P8">型號</text:p>
          </table:table-cell>
          <table:covered-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cell table:style-name="表格1.E1" office:value-type="string">
            <text:p text:style-name="P21"/>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cell table:style-name="表格1.E1" office:value-type="string">
            <text:p text:style-name="P21"/>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cell table:style-name="表格1.E1" office:value-type="string">
            <text:p text:style-name="P21"/>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cell table:style-name="表格1.E1" office:value-type="string">
            <text:p text:style-name="P21"/>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cell table:style-name="表格1.E1" office:value-type="string">
            <text:p text:style-name="P21"/>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cell table:style-name="表格1.E1" office:value-type="string">
            <text:p text:style-name="P21"/>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9"/>
          </table:table-cell>
          <table:table-cell table:style-name="表格1.E1" office:value-type="string">
            <text:p text:style-name="P21"/>
          </table:table-cell>
        </table:table-row>
      </table:table>
      <text:p text:style-name="P22">註：本表如不敷填寫，可自行影印使用</text:p>
      <text:p text:style-name="P24">三、符合型式證明</text:p>
      <table:table table:name="表格2" table:style-name="表格2">
        <table:table-column table:style-name="表格2.A"/>
        <table:table-column table:style-name="表格2.B"/>
        <table:table-row table:style-name="表格2.1">
          <table:table-cell table:style-name="表格2.A1" office:value-type="string">
            <text:p text:style-name="P2">申請廠商聲明</text:p>
          </table:table-cell>
          <table:table-cell table:style-name="表格2.B1" office:value-type="string">
            <text:p text:style-name="P4">商品檢驗指定試驗室證明</text:p>
          </table:table-cell>
        </table:table-row>
        <table:table-row table:style-name="表格2.1">
          <table:table-cell table:style-name="表格2.A1" office:value-type="string">
            <text:p text:style-name="P9"><text:span text:style-name="T1">本</text:span><text:span text:style-name="T1">公司</text:span><text:span text:style-name="T1">切結保證</text:span><text:span text:style-name="T1">申請之產品與型式試驗結果報告書</text:span><text:span text:style-name="T1">之原型式</text:span><text:span text:style-name="T1">產品</text:span><text:span text:style-name="T1">一致(包括：產品構造、產品材質、產品零組件、</text:span><text:span text:style-name="T1">燃氣</text:span><text:span text:style-name="T5">總</text:span><text:span text:style-name="T1">消耗量、熱效率</text:span><text:span text:style-name="T1">)。倘因違反本</text:span><text:span text:style-name="T1">證</text:span><text:span text:style-name="T1">明書所保證之內容，本</text:span><text:span text:style-name="T1">公司</text:span><text:span text:style-name="T1">願意擔負起所有相關法律責任，</text:span><text:span text:style-name="T1">並</text:span><text:span text:style-name="T1">依「</text:span><text:span text:style-name="T1">能源管理法</text:span><text:span text:style-name="T1">」第</text:span><text:span text:style-name="T1">二十一條及第二十四條論</text:span><text:span text:style-name="T1">處。</text:span></text:p>
            <text:p text:style-name="P6"/>
            <text:p text:style-name="P6"/>
            <text:p text:style-name="P6"/>
            <text:p text:style-name="P6"/>
            <text:p text:style-name="P3">公司用印(公司及負責人印鑑)：</text:p>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2.B1" office:value-type="string">
            <text:p text:style-name="P7">上述申請符合型式證明之產品，經核對原始技術文件後，證明其與原驗證登錄或型式認可之產品於外觀尺寸及內部零組件全部相符，特此證明。</text:p>
            <text:p text:style-name="P7"/>
            <text:p text:style-name="P7"/>
            <text:p text:style-name="P7"/>
            <text:p text:style-name="P7"/>
            <text:p text:style-name="P7"/>
            <text:p text:style-name="P7"/>
            <text:p text:style-name="P7"/>
            <text:p text:style-name="P7"/>
            <text:p text:style-name="P5">商品檢驗指定試驗室(印鑑)：</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02cm" fo:text-indent="-1.501cm" fo:margin-left="1.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主旨：訂定「即熱式燃氣熱水器能源耗用量與其能源效率分級標示事</dc:title>
    <meta:initial-creator>張任宏</meta:initial-creator>
    <meta:creation-date>2012-12-03T11:19:00</meta:creation-date>
    <dc:date>2016-02-16T17:35:49.30</dc:date>
    <meta:editing-cycles>2</meta:editing-cycles>
    <meta:editing-duration>P15824DT17H31M44S</meta:editing-duration>
    <meta:document-statistic meta:table-count="2" meta:image-count="0" meta:object-count="0" meta:page-count="2" meta:paragraph-count="29" meta:word-count="414" meta:character-count="723"/>
    <meta:generator>OpenOffice/4.1.1$Win32 OpenOffice.org_project/411m6$Build-9775</meta:generator>
  </office:meta>
</office:document-meta>
</file>