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lgun Gothic" svg:font-family="'Malgun Gothic'" style:font-family-generic="roman" style:font-pitch="variable"/>
    <style:font-face style:name="Malgun Gothic1" svg:font-family="'Malgun Gothic'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.312cm" fo:margin-bottom="0cm" style:contextual-spacing="false" fo:break-before="column"/>
      <style:text-properties style:font-name="標楷體" fo:font-size="18pt" style:font-name-asian="標楷體1" style:font-size-asian="18pt"/>
    </style:style>
    <style:style style:name="P2" style:family="paragraph" style:parent-style-name="Text_20_body" style:master-page-name="Standard">
      <style:paragraph-properties fo:margin-left="0.247cm" fo:margin-right="0cm" fo:margin-top="0.039cm" fo:margin-bottom="0cm" style:contextual-spacing="false" fo:text-align="start" style:justify-single-word="false" fo:text-indent="0cm" style:auto-text-indent="false" style:page-number="auto"/>
    </style:style>
    <style:style style:name="P3" style:family="paragraph" style:parent-style-name="Text_20_body">
      <style:paragraph-properties fo:margin-left="0.252cm" fo:margin-right="0.249cm" fo:margin-top="0.395cm" fo:margin-bottom="0cm" style:contextual-spacing="false" fo:line-height="116%" fo:text-indent="0cm" style:auto-text-indent="false"/>
    </style:style>
    <style:style style:name="P4" style:family="paragraph" style:parent-style-name="Text_20_body">
      <style:paragraph-properties fo:margin-left="0.252cm" fo:margin-right="13.772cm" fo:margin-top="0.527cm" fo:margin-bottom="0cm" style:contextual-spacing="false" fo:line-height="116%" fo:text-indent="0cm" style:auto-text-indent="false"/>
    </style:style>
    <style:style style:name="P5" style:family="paragraph" style:parent-style-name="Text_20_body">
      <style:paragraph-properties fo:margin-left="0.252cm" fo:margin-right="13.772cm" fo:margin-top="0.104cm" fo:margin-bottom="0cm" style:contextual-spacing="false" fo:line-height="116%" fo:text-indent="0cm" style:auto-text-indent="false"/>
    </style:style>
    <style:style style:name="P6" style:family="paragraph" style:parent-style-name="Text_20_body">
      <style:paragraph-properties fo:margin-left="0.252cm" fo:margin-right="13.778cm" fo:line-height="116%" fo:text-indent="0cm" style:auto-text-indent="false"/>
    </style:style>
    <style:style style:name="P7" style:family="paragraph" style:parent-style-name="Text_20_body">
      <style:paragraph-properties fo:margin-left="0.252cm" fo:margin-right="12.859cm" fo:margin-top="0.206cm" fo:margin-bottom="0cm" style:contextual-spacing="false" fo:line-height="150%" fo:text-indent="1.162cm" style:auto-text-indent="false"/>
    </style:style>
    <style:style style:name="P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標楷體" fo:font-size="10pt" style:font-name-asian="標楷體1" style:font-size-asian="10pt"/>
    </style:style>
    <style:style style:name="P9" style:family="paragraph" style:parent-style-name="Text_20_body">
      <style:paragraph-properties fo:margin-left="0cm" fo:margin-right="0cm" fo:margin-top="0.122cm" fo:margin-bottom="0cm" style:contextual-spacing="false" fo:text-align="start" style:justify-single-word="false" fo:text-indent="0cm" style:auto-text-indent="false"/>
      <style:text-properties style:font-name="標楷體" fo:font-size="10pt" style:font-name-asian="標楷體1" style:font-size-asian="10pt"/>
    </style:style>
    <style:style style:name="P10" style:family="paragraph" style:parent-style-name="Text_20_body">
      <style:paragraph-properties fo:margin-left="0cm" fo:margin-right="0cm" fo:margin-top="0.014cm" fo:margin-bottom="0cm" style:contextual-spacing="false" fo:text-align="start" style:justify-single-word="false" fo:text-indent="0cm" style:auto-text-indent="false"/>
      <style:text-properties style:font-name="標楷體" fo:font-size="10pt" style:font-name-asian="標楷體1" style:font-size-asian="10pt"/>
    </style:style>
    <style:style style:name="P11" style:family="paragraph" style:parent-style-name="Text_20_body">
      <style:paragraph-properties fo:margin-left="0cm" fo:margin-right="0.242cm" fo:margin-top="0.342cm" fo:margin-bottom="0cm" style:contextual-spacing="false" fo:text-align="end" style:justify-single-word="false" fo:text-indent="0cm" style:auto-text-indent="false"/>
    </style:style>
    <style:style style:name="P12" style:family="paragraph" style:parent-style-name="Text_20_body">
      <style:paragraph-properties fo:line-height="0.63cm"/>
    </style:style>
    <style:style style:name="P13" style:family="paragraph" style:parent-style-name="Text_20_body">
      <style:paragraph-properties fo:margin-top="0.104cm" fo:margin-bottom="0cm" style:contextual-spacing="false"/>
    </style:style>
    <style:style style:name="P14" style:family="paragraph" style:parent-style-name="Text_20_body">
      <style:paragraph-properties fo:margin-left="3.313cm" fo:margin-right="0.242cm" fo:margin-top="0.291cm" fo:margin-bottom="0cm" style:contextual-spacing="false" fo:line-height="236%" fo:text-align="start" style:justify-single-word="false" fo:text-indent="8.003cm" style:auto-text-indent="false">
        <style:tab-stops>
          <style:tab-stop style:position="7.759cm"/>
          <style:tab-stop style:position="9.982cm"/>
          <style:tab-stop style:position="12.21cm"/>
        </style:tab-stops>
      </style:paragraph-properties>
    </style:style>
    <style:style style:name="P15" style:family="paragraph" style:parent-style-name="Title">
      <style:paragraph-properties fo:line-height="71%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letter-spacing="-0.016cm" style:font-name-asian="標楷體1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8pt" style:font-name-asian="標楷體1" style:font-size-asian="18pt"/>
    </style:style>
    <style:style style:name="T4" style:family="text">
      <style:text-properties style:font-name="標楷體" fo:letter-spacing="-0.004cm" style:font-name-asian="標楷體1"/>
    </style:style>
    <style:style style:name="T5" style:family="text">
      <style:text-properties style:font-name="標楷體" fo:letter-spacing="0.023cm" style:font-name-asian="標楷體1"/>
    </style:style>
    <style:style style:name="T6" style:family="text">
      <style:text-properties style:font-name="標楷體" fo:letter-spacing="-0.007cm" style:font-name-asian="標楷體1"/>
    </style:style>
    <style:style style:name="T7" style:family="text">
      <style:text-properties style:font-name="標楷體" fo:letter-spacing="0.12cm" style:font-name-asian="標楷體1" style:text-scale="150%"/>
    </style:style>
    <style:style style:name="T8" style:family="text">
      <style:text-properties style:font-name="標楷體" fo:letter-spacing="-0.009cm" style:font-name-asian="標楷體1"/>
    </style:style>
    <style:style style:name="T9" style:family="text">
      <style:text-properties style:font-name="標楷體" fo:font-size="10pt" style:font-name-asian="標楷體1" style:font-size-asian="10pt"/>
    </style:style>
    <style:style style:name="T10" style:family="text">
      <style:text-properties style:font-name="標楷體" fo:letter-spacing="-0.005cm" style:font-name-asian="標楷體1"/>
    </style:style>
    <style:style style:name="T11" style:family="text">
      <style:text-properties style:font-name="標楷體" fo:letter-spacing="0.123cm" style:font-name-asian="標楷體1" style:text-scale="150%"/>
    </style:style>
    <style:style style:name="T12" style:family="text">
      <style:text-properties style:font-name="標楷體" fo:letter-spacing="-0.018cm" style:font-name-asian="標楷體1"/>
    </style:style>
    <style:style style:name="Sect1" style:family="section">
      <style:section-properties style:editable="false">
        <style:columns fo:column-count="2">
          <style:column style:rel-width="9070*" fo:start-indent="0cm" fo:end-indent="0.452cm"/>
          <style:column style:rel-width="56465*" fo:start-indent="0.452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dash" draw:stroke-dash="Long_20_Dash" svg:stroke-width="0.026cm" svg:stroke-color="#000000" draw:fill="none" loext:fill-use-slide-background="false" draw:textarea-vertical-align="top" draw:auto-grow-height="false" fo:min-height="2.778cm" fo:min-width="3.039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dash" draw:stroke-dash="Long_20_Dash" svg:stroke-width="0.026cm" svg:stroke-color="#000000" draw:fill="none" loext:fill-use-slide-background="false" draw:textarea-vertical-align="top" draw:auto-grow-height="false" fo:min-height="1.12cm" fo:min-width="0.87cm" fo:padding-top="0.125cm" fo:padding-bottom="0.125cm" fo:padding-left="0.25cm" fo:padding-right="0.25cm" fo:wrap-option="wrap" fo:margin-left="-0.016cm" fo:margin-right="-0.016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dash" draw:stroke-dash="Long_20_Dash" svg:stroke-width="0.026cm" svg:stroke-color="#000000" draw:fill="none" loext:fill-use-slide-background="false" draw:textarea-vertical-align="top" draw:auto-grow-height="false" fo:min-height="1.12cm" fo:min-width="0.87cm" fo:padding-top="0.125cm" fo:padding-bottom="0.125cm" fo:padding-left="0.25cm" fo:padding-right="0.25cm" fo:wrap-option="wrap" fo:margin-left="-0.014cm" fo:margin-right="-0.016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" loext:marker-style-name="T2"><text:span text:style-name="T1">附表三</text:span><text:span text:style-name="T1"/></text:p>
        <text:p text:style-name="P1" loext:marker-style-name="T3"/>
        <text:p text:style-name="P15" loext:marker-style-name="T2"><text:span text:style-name="T4">燃氣台爐能源效率分級標示登錄作業委託代理授權書</text:span><text:span text:style-name="T4"/></text:p>
      </text:section>
      <text:section text:style-name="Sect2" text:name="區段1">
        <text:p text:style-name="P3" loext:marker-style-name="T2"><text:span text:style-name="T4">為委任人辦理產品能源效率分級標示登錄與申請作業事宜，爰依「燃氣台爐能源耗用量與其能源效率分級標示事項、方法及檢查方式」第三點第一項規定，委任受任人為代理人，有為相關代理行為之權。辦理之型號如附件，並提出委任書如上。</text:span><text:span text:style-name="T4"/></text:p>
        <text:p text:style-name="P7" loext:marker-style-name="T2"><text:span text:style-name="T5">此 致</text:span><text:bookmark text:name="_GoBack"/><text:span text:style-name="T6">經濟部</text:span></text:p>
        <text:p text:style-name="P4" loext:marker-style-name="T2"><text:span text:style-name="T6">委任人：負責人：</text:span><text:span text:style-name="T2">地</text:span><text:span text:style-name="T7"> </text:span><text:span text:style-name="T8">址：</text:span></text:p>
        <text:p text:style-name="P6" loext:marker-style-name="T2"><draw:custom-shape text:anchor-type="char" draw:z-index="2" draw:name="Graphic 1" draw:style-name="gr1" draw:text-style-name="P16" svg:width="3.539cm" svg:height="3.028cm" svg:x="13.016cm" svg:y="0.898cm"><text:p/><draw:enhanced-geometry draw:mirror-horizontal="false" draw:mirror-vertical="false" drawooo:sub-view-size="1273810 1089660" draw:text-areas="0 0 ?f0 ?f1" svg:viewBox="0 0 0 0" draw:type="ooxml-non-primitive" draw:enhanced-path="M 0 1089660 L 1273810 1089660 1273810 0 0 0 0 1089660 Z N"><draw:equation draw:name="f0" draw:formula="logwidth"/><draw:equation draw:name="f1" draw:formula="logheight"/></draw:enhanced-geometry></draw:custom-shape><text:span text:style-name="T2">統 編：</text:span><text:span text:style-name="T6">電話：</text:span></text:p>
        <text:p text:style-name="P8" loext:marker-style-name="T9"/>
        <text:p text:style-name="P9" loext:marker-style-name="T9"><draw:custom-shape text:anchor-type="char" draw:z-index="0" draw:name="Graphic 2" draw:style-name="gr3" draw:text-style-name="P16" svg:width="1.37cm" svg:height="1.37cm" svg:x="16.891cm" svg:y="0.616cm"><text:p/><draw:enhanced-geometry draw:mirror-horizontal="false" draw:mirror-vertical="false" drawooo:sub-view-size="492759 492759" draw:text-areas="0 0 ?f0 ?f1" svg:viewBox="0 0 0 0" draw:type="ooxml-non-primitive" draw:enhanced-path="M 0 492760 L 492760 492760 492760 0 0 0 0 492760 Z N"><draw:equation draw:name="f0" draw:formula="logwidth"/><draw:equation draw:name="f1" draw:formula="logheight"/></draw:enhanced-geometry></draw:custom-shape></text:p>
        <text:p text:style-name="P11" loext:marker-style-name="T2"><text:span text:style-name="T10">(公司及負責人印鑑)</text:span><text:span text:style-name="T10"/></text:p>
        <text:p text:style-name="P5" loext:marker-style-name="T2"><text:span text:style-name="T6">受任人：負責人：</text:span><text:span text:style-name="T2">地</text:span><text:span text:style-name="T7"> </text:span><text:span text:style-name="T8">址：</text:span></text:p>
        <text:p text:style-name="P12" loext:marker-style-name="T2"><draw:custom-shape text:anchor-type="char" draw:z-index="3" draw:name="Graphic 3" draw:style-name="gr1" draw:text-style-name="P16" svg:width="3.539cm" svg:height="3.028cm" svg:x="13.155cm" svg:y="0.669cm"><text:p/><draw:enhanced-geometry draw:mirror-horizontal="false" draw:mirror-vertical="false" drawooo:sub-view-size="1273810 1089660" draw:text-areas="0 0 ?f0 ?f1" svg:viewBox="0 0 0 0" draw:type="ooxml-non-primitive" draw:enhanced-path="M 0 1089660 L 1273810 1089660 1273810 0 0 0 0 1089660 Z N"><draw:equation draw:name="f0" draw:formula="logwidth"/><draw:equation draw:name="f1" draw:formula="logheight"/></draw:enhanced-geometry></draw:custom-shape><text:span text:style-name="T2">統</text:span><text:span text:style-name="T7"> </text:span><text:span text:style-name="T8">編：</text:span></text:p>
        <text:p text:style-name="P13" loext:marker-style-name="T2"><text:span text:style-name="T2">電</text:span><text:span text:style-name="T11"> </text:span><text:span text:style-name="T8">話：</text:span></text:p>
        <text:p text:style-name="P8" loext:marker-style-name="T9"/>
        <text:p text:style-name="P10" loext:marker-style-name="T9"><draw:custom-shape text:anchor-type="char" draw:z-index="1" draw:name="Graphic 4" draw:style-name="gr2" draw:text-style-name="P16" svg:width="1.37cm" svg:height="1.37cm" svg:x="17.022cm" svg:y="0.51cm"><text:p/><draw:enhanced-geometry draw:mirror-horizontal="false" draw:mirror-vertical="false" drawooo:sub-view-size="492759 492759" draw:text-areas="0 0 ?f0 ?f1" svg:viewBox="0 0 0 0" draw:type="ooxml-non-primitive" draw:enhanced-path="M 0 492760 L 492759 492760 492759 0 0 0 0 492760 Z N"><draw:equation draw:name="f0" draw:formula="logwidth"/><draw:equation draw:name="f1" draw:formula="logheight"/></draw:enhanced-geometry></draw:custom-shape></text:p>
        <text:p text:style-name="P14" loext:marker-style-name="T2"><text:span text:style-name="T4">(公司及負責人印鑑)</text:span><text:span text:style-name="T2">中 華 民 國<text:tab/></text:span><text:span text:style-name="T12">年</text:span><text:span text:style-name="T2"><text:tab/></text:span><text:span text:style-name="T12">月</text:span><text:span text:style-name="T2"><text:tab/></text:span><text:span text:style-name="T12">日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lgun Gothic" svg:font-family="'Malgun Gothic'" style:font-family-generic="roman" style:font-pitch="variable"/>
    <style:font-face style:name="Malgun Gothic1" svg:font-family="'Malgun Gothic'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SimSun" fo:font-family="SimSun" style:font-family-generic="roman" style:font-pitch="variable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25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Standard" style:class="chapter">
      <style:paragraph-properties fo:margin-left="3.11cm" fo:margin-right="2.916cm" fo:text-indent="-2.863cm" style:auto-text-indent="false"/>
      <style:text-properties style:font-name="Malgun Gothic" fo:font-family="'Malgun Gothic'" style:font-family-generic="roman" style:font-pitch="variable" fo:font-size="18pt" fo:font-weight="bold" style:font-name-asian="Malgun Gothic1" style:font-family-asian="'Malgun Gothic'" style:font-family-generic-asian="system" style:font-pitch-asian="variable" style:font-size-asian="18pt" style:font-weight-asian="bold" style:font-name-complex="Malgun Gothic1" style:font-family-complex="'Malgun Gothic'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_20__28_WW_29_" style:display-name="Default Paragraph Font (WW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646cm" fo:margin-bottom="0.494cm" fo:margin-left="2.75cm" fo:margin-right="2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creator>奕祥資訊</dc:creator>
    <meta:editing-cycles>2</meta:editing-cycles>
    <meta:creation-date>2025-01-13T08:18:00</meta:creation-date>
    <dc:date>2025-01-13T08:19:00</dc:date>
    <meta:editing-duration>PT1M</meta:editing-duration>
    <meta:generator>MODA_ODF_Application_Tools/3.8.2.1$Windows_X86_64 LibreOffice_project/f5c26b4b56ec181260ce3dbfc96a37e316bb7ca8</meta:generator>
    <meta:document-statistic meta:table-count="0" meta:image-count="0" meta:object-count="0" meta:page-count="1" meta:paragraph-count="11" meta:word-count="199" meta:character-count="211" meta:non-whitespace-character-count="199"/>
    <meta:user-defined meta:name="AppVersion">16.0000</meta:user-defined>
    <meta:user-defined meta:name="Created" meta:value-type="date">2025-01-13T00:00:00</meta:user-defined>
    <meta:user-defined meta:name="Creator">PDFium</meta:user-defined>
    <meta:user-defined meta:name="LastSaved" meta:value-type="date">2025-01-13T00:00:00</meta:user-defined>
    <meta:user-defined meta:name="Producer" meta:value-type="string">PDFium</meta:user-defined>
    <meta:template xlink:type="simple" xlink:actuate="onRequest" xlink:title="Normal.dotm" xlink:href=""/>
  </office:meta>
</office:document-meta>
</file>