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74cm" fo:margin-left="1.025cm" table:align="left" style:writing-mode="lr-tb"/>
    </style:style>
    <style:style style:name="表格1.A" style:family="table-column">
      <style:table-column-properties style:column-width="6.807cm"/>
    </style:style>
    <style:style style:name="表格1.B" style:family="table-column">
      <style:table-column-properties style:column-width="7.867cm"/>
    </style:style>
    <style:style style:name="表格1.1" style:family="table-row">
      <style:table-row-properties style:min-row-height="1.21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28cm" style:keep-together="true" fo:keep-together="auto"/>
    </style:style>
    <style:style style:name="表格1.3" style:family="table-row">
      <style:table-row-properties style:min-row-height="1.265cm" style:keep-together="true" fo:keep-together="auto"/>
    </style:style>
    <style:style style:name="表格1.4" style:family="table-row">
      <style:table-row-properties style:min-row-height="1.884cm" style:keep-together="true" fo:keep-together="auto"/>
    </style:style>
    <style:style style:name="表格1.5" style:family="table-row">
      <style:table-row-properties style:keep-together="true" fo:keep-together="auto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.811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 style:master-page-name="Standard">
      <style:paragraph-properties fo:margin-left="0.988cm" fo:margin-right="0cm" style:line-height-at-least="0.847cm" fo:text-align="justify" style:justify-single-word="false" fo:text-indent="-0.988cm" style:auto-text-indent="false" style:page-number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706cm" fo:margin-right="0cm" style:line-height-at-least="0.847cm" fo:text-align="end" style:justify-single-word="false" fo:text-indent="-0.70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.564cm" fo:margin-right="0cm" fo:text-align="end" style:justify-single-word="false" fo:text-indent="-0.564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margin-top="0.318cm" fo:margin-bottom="0.318cm" fo:text-align="end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034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318cm" fo:margin-bottom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1.02cm" fo:margin-right="0cm" fo:margin-top="0.318cm" fo:margin-bottom="0cm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004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Wingdings" fo:font-size="14pt" style:font-size-asian="14pt" style:font-size-complex="14pt" style:font-weight-complex="bold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表二</text:p>
      <text:p text:style-name="P11">申請案號： <text:s text:c="10"/></text:p>
      <text:p text:style-name="P12"/>
      <text:p text:style-name="P2"><text:span text:style-name="T5">燃氣台爐能源效率分級標示登錄申請表</text:span></text:p>
      <text:p text:style-name="P13">填表日期：中華民國 <text:s text:c="3"/>年 <text:s text:c="3"/>月 <text:s text:c="3"/>日</text:p>
      <text:p text:style-name="P4">一、申請廠商基本資料</text:p>
      <text:p text:style-name="P14">公司名稱：______________________________________________ <text:s/></text:p>
      <text:p text:style-name="P14">公司地址：_____________________________________________</text:p>
      <text:p text:style-name="P14">負責人：______________________ 統一編號：________________</text:p>
      <text:p text:style-name="P14">連絡人：_____________部門：____________職稱：_____________</text:p>
      <text:p text:style-name="P14">電話：____________手機：____________傳真：_____________</text:p>
      <text:p text:style-name="P14">電子郵件：______________________________________________</text:p>
      <text:p text:style-name="P5"/>
      <text:p text:style-name="P5">二、製造廠名稱及地址</text:p>
      <text:p text:style-name="P1"><text:span text:style-name="T1"><text:s text:c="4"/></text:span><text:span text:style-name="T7"></text:span><text:span text:style-name="T2">同申請廠商</text:span></text:p>
      <text:p text:style-name="P8"><text:span text:style-name="T2"><text:s text:c="4"/>製造廠名稱：</text:span><text:span text:style-name="T3">___________________________________________</text:span></text:p>
      <text:p text:style-name="P8"><text:span text:style-name="T2"><text:s text:c="4"/>製造廠地址：</text:span><text:span text:style-name="T3">____________________________________________</text:span><text:span text:style-name="T2"> <text:s text:c="3"/></text:span></text:p>
      <text:p text:style-name="P5"/>
      <text:p text:style-name="P5">三、能源效率分級標示內容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產品型號(適用燃氣名稱)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9"><text:span text:style-name="T2">燃氣總消耗量(kW)(標示值)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>熱效率(標示登錄值)</text:p>
          </table:table-cell>
          <table:table-cell table:style-name="表格1.B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7">能源效率等級</text:p>
            <text:p text:style-name="P9"><text:span text:style-name="T6">(請參照附表五：燃氣台爐能源效率分級基準表填寫)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9"><text:span text:style-name="T2">所依據之燃氣台爐能源效率分級基準表公告年度及文號</text:span></text:p>
          </table:table-cell>
          <table:table-cell table:style-name="表格1.B1" office:value-type="string">
            <text:p text:style-name="P6"/>
          </table:table-cell>
        </table:table-row>
      </table:table>
      <text:p text:style-name="P16">註：本表如不敷填寫，可自行複製使用。</text:p>
      <text:p text:style-name="P15"/>
      <text:p text:style-name="P15"/>
      <text:p text:style-name="P15"><text:soft-page-break/>四、申請聲明與切結</text:p>
      <text:p text:style-name="P17">茲向中央主管機關切結本公司登錄申請所附各項資料記載一切屬實，如有錯誤由具切結廠商自行負責，並負法律上一切責任；市售產品使用之能源效率分級標示內容與申請檢附資料一致，如有虛偽不實情事，願受撤銷登錄及能源管理法規定之處分絕無異議，合具切結為憑。</text:p>
      <text:p text:style-name="P17"/>
      <text:p text:style-name="P17"/>
      <text:p text:style-name="P3">公司用印(公司及負責人印鑑)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402cm" fo:text-indent="-1.501cm" fo:margin-left="1.50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249cm" fo:text-indent="-1.402cm" fo:margin-left="2.2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旨：訂定「即熱式燃氣熱水器能源耗用量與其能源效率分級標示事</dc:title>
    <meta:initial-creator>張任宏</meta:initial-creator>
    <meta:creation-date>2012-12-03T11:18:00</meta:creation-date>
    <dc:date>2016-02-16T17:34:26.54</dc:date>
    <meta:editing-cycles>2</meta:editing-cycles>
    <meta:editing-duration>P15824DT17H31M44S</meta:editing-duration>
    <meta:document-statistic meta:table-count="1" meta:image-count="0" meta:object-count="0" meta:page-count="2" meta:paragraph-count="27" meta:word-count="393" meta:character-count="763"/>
    <meta:generator>OpenOffice/4.1.1$Win32 OpenOffice.org_project/411m6$Build-9775</meta:generator>
  </office:meta>
</office:document-meta>
</file>