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snap-to-layout-grid="false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line-height-at-least="0.847cm" fo:text-align="justify" style:justify-single-word="false" style:snap-to-layout-grid="false"/>
    </style:style>
    <style:style style:name="P8" style:family="paragraph" style:parent-style-name="Standard">
      <style:paragraph-properties fo:margin-left="0.025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035cm solid #00000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150%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表一</text:p>
      <text:p text:style-name="P6">能源效率分級標示管理系統登錄帳號及密碼申請表</text:p>
      <text:p text:style-name="P6"/>
      <text:p text:style-name="P3">填表日期：中華民國 <text:s text:c="3"/>年 <text:s text:c="3"/>月 <text:s text:c="3"/>日</text:p>
      <text:p text:style-name="P2"/>
      <text:p text:style-name="P2">申請公司：_________________________________________________</text:p>
      <text:p text:style-name="P4">申 請 人：_____________電話：_____________傳真：______________</text:p>
      <text:p text:style-name="P4">E-MAIL：____________________________________________________</text:p>
      <text:p text:style-name="P4"/>
      <text:p text:style-name="P1"><text:span text:style-name="T1">登入帳號：__________________________________________________</text:span></text:p>
      <text:p text:style-name="P4">密碼：______________________________________________________</text:p>
      <text:p text:style-name="P4"/>
      <text:p text:style-name="P4">本公司申請能源效率分級標示管理系統之登錄使用權，並願對所登錄之所有資訊負責。</text:p>
      <text:p text:style-name="P4"/>
      <text:p text:style-name="P5">公司用印(公司及負責人印鑑)：</text:p>
      <text:p text:style-name="P4"/>
      <text:p text:style-name="P4"/>
      <text:p text:style-name="P4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02cm" fo:text-indent="-1.501cm" fo:margin-left="1.5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旨：訂定「即熱式燃氣熱水器能源耗用量與其能源效率分級標示事</dc:title>
    <meta:initial-creator>張任宏</meta:initial-creator>
    <meta:creation-date>2012-12-03T11:18:00</meta:creation-date>
    <dc:creator>may</dc:creator>
    <dc:date>2012-12-03T11:18:00</dc: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123" meta:character-count="380"/>
    <meta:generator>OpenOffice/4.1.1$Win32 OpenOffice.org_project/411m6$Build-9775</meta:generator>
  </office:meta>
</office:document-meta>
</file>