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958cm" fo:margin-left="-0.026cm" table:align="left" style:writing-mode="lr-tb"/>
    </style:style>
    <style:style style:name="表格1.A" style:family="table-column">
      <style:table-column-properties style:column-width="3.193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9.86cm"/>
    </style:style>
    <style:style style:name="表格1.1" style:family="table-row">
      <style:table-row-properties style:min-row-height="1.905cm" style:keep-together="true" fo:keep-together="auto"/>
    </style:style>
    <style:style style:name="表格1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middle" fo:padding="0cm" fo:border="0.018cm solid #000000" style:writing-mode="lr-tb"/>
    </style:style>
    <style:style style:name="表格1.2" style:family="table-row">
      <style:table-row-properties style:min-row-height="0.926cm" style:keep-together="true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 style:master-page-name="Standard">
      <style:paragraph-properties style:page-number="auto" style:snap-to-layout-grid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language="fr" fo:country="FR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language="fr" fo:country="FR" style:font-name-asian="標楷體" style:font-size-asian="14pt" style:font-name-complex="標楷體" style:font-size-complex="14pt"/>
    </style:style>
    <style:style style:name="T5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6" style:family="text">
      <style:text-properties style:text-position="sub 58%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附表四</text:span></text:p>
      <text:p text:style-name="P2">電熱水瓶能源效率分級基準表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1">額定盛水量</text:span><text:span text:style-name="T1">V</text:span></text:p>
            <text:p text:style-name="P1"><text:span text:style-name="T1">(</text:span><text:span text:style-name="T1">L</text:span><text:span text:style-name="T1">)</text:span></text:p>
          </table:table-cell>
          <table:table-cell table:style-name="表格1.A1" office:value-type="string">
            <text:p text:style-name="P5">能源效率等級</text:p>
          </table:table-cell>
          <table:table-cell table:style-name="表格1.C1" office:value-type="string">
            <text:p text:style-name="P1"><text:span text:style-name="T1">每</text:span><text:span text:style-name="T1">24</text:span><text:span text:style-name="T1">小時標準化備用損失</text:span><text:span text:style-name="T1">E</text:span><text:span text:style-name="T6">st,24</text:span></text:p>
            <text:p text:style-name="P1"><text:span text:style-name="T1">(kWh/24</text:span><text:span text:style-name="T1">h</text:span><text:span text:style-name="T1">)</text:span></text:p>
          </table:table-cell>
        </table:table-row>
        <table:table-row table:style-name="表格1.2">
          <table:table-cell table:style-name="表格1.A1" table:number-rows-spanned="5" office:value-type="string">
            <text:p text:style-name="P5">全機種</text:p>
          </table:table-cell>
          <table:table-cell table:style-name="表格1.A1" office:value-type="string">
            <text:p text:style-name="P1"><text:span text:style-name="T1">1</text:span><text:span text:style-name="T1">級</text:span></text:p>
          </table:table-cell>
          <table:table-cell table:style-name="表格1.C1" office:value-type="string">
            <text:p text:style-name="P1"><text:span text:style-name="T1">E</text:span><text:span text:style-name="T6">st,24</text:span><text:span text:style-name="T1">≦</text:span><text:span text:style-name="T1">0.080V</text:span><text:span text:style-name="T1">＋</text:span><text:span text:style-name="T1">0.366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"><text:span text:style-name="T1">2</text:span><text:span text:style-name="T1">級</text:span></text:p>
          </table:table-cell>
          <table:table-cell table:style-name="表格1.C1" office:value-type="string">
            <text:p text:style-name="P1"><text:span text:style-name="T3">0.080V</text:span><text:span text:style-name="T3">＋</text:span><text:span text:style-name="T3">0.366 </text:span><text:span text:style-name="T3">&lt;</text:span><text:span text:style-name="T3"> </text:span><text:span text:style-name="T1">E</text:span><text:span text:style-name="T6">st,24</text:span><text:span text:style-name="T3"> </text:span><text:span text:style-name="T3">≦</text:span><text:span text:style-name="T3">0.100V</text:span><text:span text:style-name="T3">＋</text:span><text:span text:style-name="T3">0.458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"><text:span text:style-name="T1">3</text:span><text:span text:style-name="T1">級</text:span></text:p>
          </table:table-cell>
          <table:table-cell table:style-name="表格1.C1" office:value-type="string">
            <text:p text:style-name="P1"><text:span text:style-name="T3">0.100V</text:span><text:span text:style-name="T3">＋</text:span><text:span text:style-name="T3">0.458 </text:span><text:span text:style-name="T3">&lt;</text:span><text:span text:style-name="T3"> </text:span><text:span text:style-name="T1">E</text:span><text:span text:style-name="T6">st,24</text:span><text:span text:style-name="T3"> </text:span><text:span text:style-name="T3">≦</text:span><text:span text:style-name="T3">0.120V</text:span><text:span text:style-name="T3">＋</text:span><text:span text:style-name="T3">0.549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"><text:span text:style-name="T1">4</text:span><text:span text:style-name="T1">級</text:span></text:p>
          </table:table-cell>
          <table:table-cell table:style-name="表格1.C1" office:value-type="string">
            <text:p text:style-name="P1"><text:span text:style-name="T3">0.120V</text:span><text:span text:style-name="T3">＋</text:span><text:span text:style-name="T3">0.549 </text:span><text:span text:style-name="T3">&lt; </text:span><text:span text:style-name="T1">E</text:span><text:span text:style-name="T6">st,24</text:span><text:span text:style-name="T3"> </text:span><text:span text:style-name="T3">≦</text:span><text:span text:style-name="T3">0.140V</text:span><text:span text:style-name="T3">＋</text:span><text:span text:style-name="T3">0.641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"><text:span text:style-name="T1">5</text:span><text:span text:style-name="T1">級</text:span></text:p>
          </table:table-cell>
          <table:table-cell table:style-name="表格1.C1" office:value-type="string">
            <text:p text:style-name="P1"><text:span text:style-name="T3">0.140V</text:span><text:span text:style-name="T3">＋</text:span><text:span text:style-name="T3">0.641 </text:span><text:span text:style-name="T3">&lt;</text:span><text:span text:style-name="T3"> </text:span><text:span text:style-name="T1">E</text:span><text:span text:style-name="T6">st,24</text:span><text:span text:style-name="T3"> </text:span><text:span text:style-name="T3">≦</text:span><text:span text:style-name="T3"> </text:span><text:span text:style-name="T1">0.160V</text:span><text:span text:style-name="T1">＋</text:span><text:span text:style-name="T1">0.732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附表四</dc:title>
    <meta:initial-creator>sophiakao</meta:initial-creator>
    <meta:creation-date>2013-11-18T11:04:00</meta:creation-date>
    <dc:creator>bawu</dc:creator>
    <dc:date>2013-11-18T11:04:00</dc:date>
    <meta:print-date>2013-09-06T10:49:00</meta:print-date>
    <meta:editing-cycles>2</meta:editing-cycles>
    <meta:editing-duration>P15824DT17H31M44S</meta:editing-duration>
    <meta:document-statistic meta:table-count="1" meta:image-count="0" meta:object-count="0" meta:page-count="1" meta:paragraph-count="18" meta:word-count="91" meta:character-count="231"/>
    <meta:generator>OpenOffice/4.1.1$Win32 OpenOffice.org_project/411m6$Build-9775</meta:generator>
  </office:meta>
</office:document-meta>
</file>