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69cm" table:align="center" style:writing-mode="lr-tb"/>
    </style:style>
    <style:style style:name="表格1.A" style:family="table-column">
      <style:table-column-properties style:column-width="2.649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7.01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707cm" style:keep-together="true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min-row-height="1.70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margin-top="0.212cm" fo:margin-bottom="0.212cm" style:snap-to-layout-grid="false"/>
    </style:style>
    <style:style style:name="P3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4" style:family="paragraph" style:parent-style-name="Standard">
      <style:paragraph-properties fo:margin-left="0cm" fo:margin-right="0.06cm" fo:margin-top="0.212cm" fo:margin-bottom="0.212cm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0.06cm" fo:margin-top="0.212cm" fo:margin-bottom="0.212cm" fo:text-align="center" style:justify-single-word="false" fo:text-indent="0cm" style:auto-text-indent="false" style:snap-to-layout-grid="false"/>
      <style:text-properties fo:font-size="14pt" style:letter-kerning="true" style:font-name-asian="標楷體" style:font-size-asian="14pt" style:font-size-complex="14pt"/>
    </style:style>
    <style:style style:name="P6" style:family="paragraph" style:parent-style-name="Standard">
      <style:paragraph-properties fo:margin-left="0cm" fo:margin-right="0.06cm" fo:margin-top="0.212cm" fo:margin-bottom="0.212cm" fo:text-align="center" style:justify-single-word="false" fo:text-indent="0cm" style:auto-text-indent="fals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margin-left="1.164cm" fo:margin-right="0cm" fo:margin-top="0.318cm" fo:margin-bottom="0cm" fo:text-indent="-1.168cm" style:auto-text-indent="false" style:snap-to-layout-grid="false"/>
    </style:style>
    <style:style style:name="T1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fo:font-size="14pt" style:letter-kerning="true" style:font-name-asian="標楷體" style:font-size-asian="14pt" style:font-size-complex="14pt"/>
    </style:style>
    <style:style style:name="T3" style:family="text">
      <style:text-properties fo:font-size="14pt" style:letter-kerning="true" style:font-name-asian="標楷體" style:font-size-asian="14pt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fo:font-size="14pt" style:letter-kerning="true" style:font-name-asian="標楷體" style:font-size-asian="14pt" style:font-size-complex="14pt"/>
    </style:style>
    <style:style style:name="T9" style:family="text">
      <style:text-properties fo:color="#000000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fo:color="#000000" fo:font-size="14pt" style:font-name-asian="標楷體" style:font-size-asian="14pt" style:font-name-complex="標楷體" style:font-size-complex="14pt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style:text-position="sub 58%" fo:font-size="14pt" style:letter-kerning="true" style:font-name-asian="標楷體" style:font-size-asian="14pt" style:font-size-complex="14pt"/>
    </style:style>
    <style:style style:name="T13" style:family="text">
      <style:text-properties style:text-position="super 58%" fo:font-size="14pt" style:letter-kerning="true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7">附表四</text:span></text:p>
      <text:p text:style-name="P1">貯備型電熱水器能源效率分級基準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6">能源效率等級</text:p>
          </table:table-cell>
          <table:table-cell table:style-name="表格1.B1" table:number-columns-spanned="2" office:value-type="string">
            <text:p text:style-name="P3"><text:span text:style-name="T1">每</text:span><text:span text:style-name="T2">24</text:span><text:span text:style-name="T1">小時標準化備用損失</text:span><text:span text:style-name="T2">E</text:span><text:span text:style-name="T12">st,24</text:span><text:span text:style-name="T8">(kWh)</text:span>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><text:span text:style-name="T9">內桶容量</text:span><text:span text:style-name="T2">V</text:span><text:span text:style-name="T1">＜</text:span><text:span text:style-name="T2">60</text:span><text:span text:style-name="T10">公升</text:span></text:p>
          </table:table-cell>
          <table:table-cell table:style-name="表格1.B1" office:value-type="string">
            <text:p text:style-name="P3"><text:span text:style-name="T9">內桶容量</text:span><text:span text:style-name="T2">V</text:span><text:span text:style-name="T4">≧</text:span><text:span text:style-name="T2">60</text:span><text:span text:style-name="T10">公升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11">1</text:span><text:span text:style-name="T10">級</text:span></text:p>
          </table:table-cell>
          <table:table-cell table:style-name="表格1.A1" office:value-type="string">
            <text:p text:style-name="P2"><text:span text:style-name="T2">E</text:span><text:span text:style-name="T12">st,24</text:span><text:span text:style-name="T4">≦</text:span><text:span text:style-name="T2">0.0715+0.0304×V</text:span><text:span text:style-name="T13">2/3</text:span></text:p>
          </table:table-cell>
          <table:table-cell table:style-name="表格1.B1" office:value-type="string">
            <text:p text:style-name="P2"><text:span text:style-name="T2">E</text:span><text:span text:style-name="T12">st,24</text:span><text:span text:style-name="T4">≦</text:span><text:span text:style-name="T2">0.11+0.0281×V</text:span><text:span text:style-name="T13">2/3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11">2</text:span><text:span text:style-name="T10">級</text:span></text:p>
          </table:table-cell>
          <table:table-cell table:style-name="表格1.B4" office:value-type="string">
            <text:p text:style-name="P2"><text:span text:style-name="T2">0.0715+0.0304×V</text:span><text:span text:style-name="T13">2/3</text:span><text:span text:style-name="T1">＜</text:span><text:span text:style-name="T2">E</text:span><text:span text:style-name="T12">st,24</text:span><text:span text:style-name="T4">≦</text:span><text:span text:style-name="T4"> </text:span><text:span text:style-name="T2">0.0845+0.0359×V</text:span><text:span text:style-name="T13">2/3</text:span></text:p>
          </table:table-cell>
          <table:table-cell table:style-name="表格1.C4" office:value-type="string">
            <text:p text:style-name="P2"><text:span text:style-name="T2">0.11+0.0281×V</text:span><text:span text:style-name="T13">2/3</text:span><text:span text:style-name="T1">＜</text:span><text:span text:style-name="T2">E</text:span><text:span text:style-name="T12">st,24</text:span><text:span text:style-name="T4">≦</text:span><text:span text:style-name="T4"> </text:span><text:span text:style-name="T2">0.13+0.0332×V</text:span><text:span text:style-name="T13">2/3</text:span></text:p>
          </table:table-cell>
        </table:table-row>
        <table:table-row table:style-name="表格1.5">
          <table:table-cell table:style-name="表格1.A1" office:value-type="string">
            <text:p text:style-name="P4"><text:span text:style-name="T11">3</text:span><text:span text:style-name="T10">級</text:span></text:p>
          </table:table-cell>
          <table:table-cell table:style-name="表格1.B4" office:value-type="string">
            <text:p text:style-name="P2"><text:span text:style-name="T2">0.0845+0.0359×V</text:span><text:span text:style-name="T13">2/3</text:span><text:span text:style-name="T1">＜</text:span><text:span text:style-name="T2">E</text:span><text:span text:style-name="T12">st,24</text:span><text:span text:style-name="T4">≦</text:span><text:span text:style-name="T4"> </text:span><text:span text:style-name="T2">0.0975+0.0415×V</text:span><text:span text:style-name="T13">2/3</text:span></text:p>
          </table:table-cell>
          <table:table-cell table:style-name="表格1.C4" office:value-type="string">
            <text:p text:style-name="P2"><text:span text:style-name="T2">0.13+0.0332×V</text:span><text:span text:style-name="T13">2/3</text:span><text:span text:style-name="T1">＜</text:span><text:span text:style-name="T2">E</text:span><text:span text:style-name="T12">st,24</text:span><text:span text:style-name="T4">≦</text:span><text:span text:style-name="T4"> </text:span><text:span text:style-name="T2">0.15+0.0383×V</text:span><text:span text:style-name="T13">2/3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11">4</text:span><text:span text:style-name="T10">級</text:span></text:p>
          </table:table-cell>
          <table:table-cell table:style-name="表格1.B4" office:value-type="string">
            <text:p text:style-name="P2"><text:span text:style-name="T2">0.0975+0.0415×V</text:span><text:span text:style-name="T13">2/3</text:span><text:span text:style-name="T1">＜</text:span><text:span text:style-name="T2">E</text:span><text:span text:style-name="T12">st,24</text:span><text:span text:style-name="T4">≦</text:span><text:span text:style-name="T4"> </text:span><text:span text:style-name="T2">0.1105+0.0470×V</text:span><text:span text:style-name="T13">2/3</text:span></text:p>
          </table:table-cell>
          <table:table-cell table:style-name="表格1.C4" office:value-type="string">
            <text:p text:style-name="P2"><text:span text:style-name="T2">0.15+0.0383×V</text:span><text:span text:style-name="T13">2/3</text:span><text:span text:style-name="T1">＜</text:span><text:span text:style-name="T2">E</text:span><text:span text:style-name="T12">st,24</text:span><text:span text:style-name="T4">≦</text:span><text:span text:style-name="T4"> </text:span><text:span text:style-name="T2">0.17+0.0434×V</text:span><text:span text:style-name="T13">2/3</text:span></text:p>
          </table:table-cell>
        </table:table-row>
        <table:table-row table:style-name="表格1.5">
          <table:table-cell table:style-name="表格1.A1" office:value-type="string">
            <text:p text:style-name="P4"><text:span text:style-name="T11">5</text:span><text:span text:style-name="T10">級</text:span></text:p>
          </table:table-cell>
          <table:table-cell table:style-name="表格1.B4" office:value-type="string">
            <text:p text:style-name="P2"><text:span text:style-name="T2">0.1105+0.0470×V</text:span><text:span text:style-name="T13">2/3</text:span><text:span text:style-name="T1">＜</text:span><text:span text:style-name="T2">E</text:span><text:span text:style-name="T12">st,24</text:span><text:span text:style-name="T4">≦</text:span><text:span text:style-name="T2">0.1235+0.0525</text:span><text:span text:style-name="T2">×</text:span><text:span text:style-name="T2">V</text:span><text:span text:style-name="T13">2/3</text:span></text:p>
          </table:table-cell>
          <table:table-cell table:style-name="表格1.C4" office:value-type="string">
            <text:p text:style-name="P2"><text:span text:style-name="T2">0.17+0.0434×V</text:span><text:span text:style-name="T13">2/3</text:span><text:span text:style-name="T1">＜</text:span><text:span text:style-name="T2">E</text:span><text:span text:style-name="T12">st,24</text:span><text:span text:style-name="T2">≦</text:span><text:span text:style-name="T2">0.19+0.0485</text:span><text:span text:style-name="T2">×</text:span><text:span text:style-name="T2">V</text:span><text:span text:style-name="T13">2/3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五、貯備型電熱水器能源效率分級基準表</dc:title>
    <meta:initial-creator>800324</meta:initial-creator>
    <meta:creation-date>2013-10-14T10:11:00</meta:creation-date>
    <dc:creator>Valued Acer Customer</dc:creator>
    <dc:date>2013-11-27T20:10:00</dc:date>
    <meta:editing-cycles>25</meta:editing-cycles>
    <meta:editing-duration>PT20M</meta:editing-duration>
    <meta:document-statistic meta:table-count="1" meta:image-count="0" meta:object-count="0" meta:page-count="1" meta:paragraph-count="21" meta:word-count="95" meta:character-count="468"/>
    <meta:generator>OpenOffice/4.1.1$Win32 OpenOffice.org_project/411m6$Build-9775</meta:generator>
  </office:meta>
</office:document-meta>
</file>