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二</text:span></text:p>
      <text:p text:style-name="P1">能源效率分級標示管理系統登錄帳號及密碼申請表</text:p>
      <text:p text:style-name="P2"/>
      <text:p text:style-name="P3">填表日期：中華民國 <text:s text:c="3"/>年 <text:s text:c="3"/>月 <text:s text:c="3"/>日</text:p>
      <text:p text:style-name="P4"/>
      <text:p text:style-name="P4">申請公司：__________________________________________________</text:p>
      <text:p text:style-name="P5">申 請 人：_____________電話：_____________傳真：____________</text:p>
      <text:p text:style-name="P5">E-MAIL：____________________________________________________</text:p>
      <text:p text:style-name="P5"/>
      <text:p text:style-name="P5">登入帳號：__________________________________________________</text:p>
      <text:p text:style-name="P5">密碼：______________________________________________________</text:p>
      <text:p text:style-name="P5"/>
      <text:p text:style-name="P5">本公司申請能源效率分級標示管理系統之登錄使用權，並願對所登錄之所有資訊負責。</text:p>
      <text:p text:style-name="P5"/>
      <text:p text:style-name="P6">公司用印(公司及負責人印鑑)：</text:p>
      <text:p text:style-name="P5"/>
      <text:p text:style-name="P5"/>
      <text:p text:style-name="P5"/>
      <text:p text:style-name="P9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sophiakao</meta:initial-creator>
    <meta:creation-date>2013-11-18T11:03:00</meta:creation-date>
    <dc:creator>bawu</dc:creator>
    <dc:date>2013-11-18T11:03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22" meta:character-count="378"/>
    <meta:generator>OpenOffice/4.1.1$Win32 OpenOffice.org_project/411m6$Build-9775</meta:generator>
  </office:meta>
</office:document-meta>
</file>