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5cm" table:align="center" style:writing-mode="lr-tb"/>
    </style:style>
    <style:style style:name="表格1.A" style:family="table-column">
      <style:table-column-properties style:column-width="4.364cm"/>
    </style:style>
    <style:style style:name="表格1.B" style:family="table-column">
      <style:table-column-properties style:column-width="7.287cm"/>
    </style:style>
    <style:style style:name="表格1.1" style:family="table-row">
      <style:table-row-properties style:min-row-height="1.284cm" style:keep-together="true" fo:keep-together="auto"/>
    </style:style>
    <style:style style:name="表格1.A1" style:family="table-cell">
      <style:table-cell-properties style:vertical-align="middle" fo:padding-left="0.254cm" fo:padding-right="0.254cm" fo:padding-top="0.127cm" fo:padding-bottom="0.127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="0cm" fo:border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.026cm" fo:margin-right="0cm" fo:margin-top="0.318cm" fo:margin-bottom="0cm" fo:text-indent="-0.344cm" style:auto-text-indent="false" style:snap-to-layout-grid="false">
        <style:tab-stops>
          <style:tab-stop style:position="14.651cm" style:type="right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標號" style:master-page-name="Standard">
      <style:paragraph-properties style:page-number="auto"/>
      <style:text-properties style:letter-kerning="tru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一</text:p>
      <text:p text:style-name="P2">貯備型電熱水器容許耗用能源基準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內桶容量</text:span><text:span text:style-name="T5">V</text:span></text:p>
            <text:p text:style-name="P1"><text:span text:style-name="T5">(</text:span><text:span text:style-name="T5">公升</text:span><text:span text:style-name="T7">，</text:span><text:span text:style-name="T5">L</text:span><text:span text:style-name="T5">)</text:span></text:p>
          </table:table-cell>
          <table:table-cell table:style-name="表格1.B1" office:value-type="string">
            <text:p text:style-name="P1"><text:span text:style-name="T4">容許耗用能源基準(度</text:span><text:span text:style-name="T7">，</text:span><text:span text:style-name="T4">kWh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小於</text:span><text:span text:style-name="T5">60</text:span><text:span text:style-name="T5">公升</text:span></text:p>
          </table:table-cell>
          <table:table-cell table:style-name="表格1.B1" office:value-type="string">
            <text:p text:style-name="P1"><text:span text:style-name="T2">0.1235+0.0525</text:span><text:span text:style-name="T2">×</text:span><text:span text:style-name="T2">V</text:span><text:span text:style-name="T8">2/3</text:span><text:span text:style-name="T2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60</text:span><text:span text:style-name="T5">公升以上</text:span></text:p>
          </table:table-cell>
          <table:table-cell table:style-name="表格1.B1" office:value-type="string">
            <text:p text:style-name="P1"><text:span text:style-name="T2">0.19+0.0485</text:span><text:span text:style-name="T2">×</text:span><text:span text:style-name="T2">V</text:span><text:span text:style-name="T8">2/3</text:span><text:span text:style-name="T2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" style:family="paragraph">
      <style:paragraph-properties fo:margin-left="2.124cm" fo:margin-right="0cm" fo:margin-top="0cm" fo:margin-bottom="0.254cm" fo:orphans="2" fo:widows="2" fo:text-indent="-2.124cm" style:auto-text-indent="false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標號_20_字元" style:display-name="標號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size="14pt" style:letter-kerning="true" style:font-name-asian="新細明體1" style:font-size-asian="14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82cm" fo:text-indent="-0.847cm" fo:margin-left="8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熱水瓶能源效率基準（草案）</dc:title>
    <meta:initial-creator> </meta:initial-creator>
    <meta:creation-date>2013-05-14T09:30:00</meta:creation-date>
    <dc:creator>Valued Acer Customer</dc:creator>
    <dc:date>2013-11-27T19:54:00</dc:date>
    <meta:print-date>2013-05-14T10:08:00</meta:print-date>
    <meta:editing-cycles>31</meta:editing-cycles>
    <meta:editing-duration>PT57M</meta:editing-duration>
    <meta:document-statistic meta:table-count="1" meta:image-count="0" meta:object-count="0" meta:page-count="1" meta:paragraph-count="9" meta:word-count="52" meta:character-count="92"/>
    <meta:generator>OpenOffice/4.1.1$Win32 OpenOffice.org_project/411m6$Build-9775</meta:generator>
  </office:meta>
</office:document-meta>
</file>