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E00000362AA0BAC10.jpg"/>
  <manifest:file-entry manifest:media-type="image/jpeg" manifest:full-path="Pictures/100000000000025E000003629B74C7CB.jpg"/>
  <manifest:file-entry manifest:media-type="image/jpeg" manifest:full-path="Pictures/100000000000025E00000362542A2940.jpg"/>
  <manifest:file-entry manifest:media-type="image/jpeg" manifest:full-path="Pictures/100000000000025E00000362A2B80388.jpg"/>
  <manifest:file-entry manifest:media-type="image/jpeg" manifest:full-path="Pictures/100000000000025E00000362145E0E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318cm" fo:margin-bottom="0.318cm"/>
    </style:style>
    <style:style style:name="P3" style:family="paragraph" style:parent-style-name="Standard" style:master-page-name="Standard">
      <style:paragraph-properties fo:margin-top="0.318cm" fo:margin-bottom="0.318cm" style:page-number="auto"/>
    </style:style>
    <style:style style:name="P4" style:family="paragraph" style:parent-style-name="Standard">
      <style:paragraph-properties fo:margin-left="-0.155cm" fo:margin-right="-1.101cm" fo:margin-top="0cm" fo:margin-bottom="0.635cm" fo:text-indent="-0.861cm" style:auto-text-indent="false"/>
    </style:style>
    <style:style style:name="P5" style:family="paragraph" style:parent-style-name="Standard">
      <style:paragraph-properties fo:margin-left="0cm" fo:margin-right="-0.85cm" fo:margin-top="0cm" fo:margin-bottom="0.318cm" fo:text-indent="0cm" style:auto-text-indent="false"/>
    </style:style>
    <style:style style:name="P6" style:family="paragraph" style:parent-style-name="Standard">
      <style:paragraph-properties fo:margin-left="0cm" fo:margin-right="-0.626cm" fo:margin-top="0cm" fo:margin-bottom="0.318cm" fo:text-indent="0cm" style:auto-text-indent="false"/>
    </style:style>
    <style:style style:name="P7" style:family="paragraph" style:parent-style-name="Standard">
      <style:paragraph-properties fo:margin-left="0cm" fo:margin-right="-0.626cm" fo:margin-top="0cm" fo:margin-bottom="0.318cm" fo:text-indent="0cm" style:auto-text-indent="false"/>
      <style:text-properties fo:color="#0d0d0d" style:letter-kerning="true" style:font-name-asian="標楷體1"/>
    </style:style>
    <style:style style:name="P8" style:family="paragraph" style:parent-style-name="Standard">
      <style:paragraph-properties fo:margin-left="0cm" fo:margin-right="-0.626cm" fo:margin-top="0cm" fo:margin-bottom="0.318cm" fo:text-indent="0cm" style:auto-text-indent="false"/>
      <style:text-properties fo:color="#0d0d0d" style:font-name="標楷體" style:letter-kerning="true" style:font-name-asian="標楷體1"/>
    </style:style>
    <style:style style:name="P9" style:family="paragraph" style:parent-style-name="Standard">
      <style:paragraph-properties fo:margin-left="0cm" fo:margin-right="-0.919cm" fo:margin-top="0cm" fo:margin-bottom="0.318cm" fo:text-indent="0cm" style:auto-text-indent="false"/>
      <style:text-properties fo:color="#0d0d0d" style:font-name="Times New Roman" fo:font-weight="bold" style:font-name-asian="標楷體1" style:font-weight-asian="bold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d0d0d"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fo:color="#0d0d0d" style:font-name="標楷體" fo:font-size="14pt" style:font-name-asian="標楷體1" style:font-size-asian="14pt" style:font-size-complex="14pt"/>
    </style:style>
    <style:style style:name="T3" style:family="text">
      <style:text-properties fo:color="#0d0d0d" style:font-name="標楷體" style:letter-kerning="true" style:font-name-asian="標楷體1"/>
    </style:style>
    <style:style style:name="T4" style:family="text">
      <style:text-properties fo:color="#0d0d0d" style:letter-kerning="true" style:font-name-asian="標楷體1"/>
    </style:style>
    <style:style style:name="T5" style:family="text">
      <style:text-properties fo:color="#0d0d0d" style:font-name="Times New Roman" style:letter-kerning="true" style:font-name-asian="標楷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溫熱型開飲機(1級).jpg" draw:style-name="gr1" draw:text-style-name="P10" svg:width="7.002cm" svg:height="9.998cm" svg:x="0cm" svg:y="0cm">
        <draw:image xlink:href="Pictures/100000000000025E00000362145E0EA3.jpg" xlink:type="simple" xlink:show="embed" xlink:actuate="onLoad">
          <text:p/>
        </draw:image>
      </draw:frame>
      <draw:frame text:anchor-type="page" text:anchor-page-number="0" draw:z-index="2" draw:name="溫熱型開飲機(2級).jpg" draw:style-name="gr1" draw:text-style-name="P10" svg:width="7.002cm" svg:height="9.998cm" svg:x="0cm" svg:y="0cm">
        <draw:image xlink:href="Pictures/100000000000025E000003629B74C7CB.jpg" xlink:type="simple" xlink:show="embed" xlink:actuate="onLoad">
          <text:p/>
        </draw:image>
      </draw:frame>
      <draw:frame text:anchor-type="page" text:anchor-page-number="0" draw:z-index="4" draw:name="溫熱型開飲機(3級).jpg" draw:style-name="gr1" draw:text-style-name="P10" svg:width="7.002cm" svg:height="9.998cm" svg:x="0cm" svg:y="0cm">
        <draw:image xlink:href="Pictures/100000000000025E00000362542A2940.jpg" xlink:type="simple" xlink:show="embed" xlink:actuate="onLoad">
          <text:p/>
        </draw:image>
      </draw:frame>
      <draw:frame text:anchor-type="page" text:anchor-page-number="0" draw:z-index="6" draw:name="溫熱型開飲機(4級).jpg" draw:style-name="gr1" draw:text-style-name="P10" svg:width="7.002cm" svg:height="9.998cm" svg:x="0cm" svg:y="0cm">
        <draw:image xlink:href="Pictures/100000000000025E00000362AA0BAC10.jpg" xlink:type="simple" xlink:show="embed" xlink:actuate="onLoad">
          <text:p/>
        </draw:image>
      </draw:frame>
      <draw:frame text:anchor-type="page" text:anchor-page-number="0" draw:z-index="8" draw:name="溫熱型開飲機(5級).jpg" draw:style-name="gr1" draw:text-style-name="P10" svg:width="7.002cm" svg:height="9.998cm" svg:x="0cm" svg:y="0cm">
        <draw:image xlink:href="Pictures/100000000000025E00000362A2B80388.jpg" xlink:type="simple" xlink:show="embed" xlink:actuate="onLoad">
          <text:p/>
        </draw:image>
      </draw:frame>
      <text:p text:style-name="P3"><text:span text:style-name="T1">附圖一</text:span></text:p>
      <text:p text:style-name="P2"><text:span text:style-name="T2">能源效率分級標示圖(附於產品使用說明書中或張貼於本體正面明顯處)：</text:span></text:p>
      <text:p text:style-name="P4"><text:span text:style-name="T4"><text:s text:c="6"/></text:span><draw:frame draw:style-name="fr1" text:anchor-type="as-char" svg:width="7.001cm" svg:height="9.999cm" draw:z-index="1"><draw:image xlink:href="Pictures/100000000000025E00000362145E0EA3.jpg" xlink:type="simple" xlink:show="embed" xlink:actuate="onLoad"/></draw:frame><text:span text:style-name="T4"> <text:s text:c="5"/></text:span><draw:frame draw:style-name="fr1" text:anchor-type="as-char" svg:width="7.001cm" svg:height="9.999cm" draw:z-index="3"><draw:image xlink:href="Pictures/100000000000025E000003629B74C7CB.jpg" xlink:type="simple" xlink:show="embed" xlink:actuate="onLoad"/></draw:frame></text:p>
      <text:p text:style-name="P5"><text:span text:style-name="T4"><text:s/></text:span><draw:frame draw:style-name="fr1" text:anchor-type="as-char" svg:width="7.001cm" svg:height="9.999cm" draw:z-index="5"><draw:image xlink:href="Pictures/100000000000025E00000362542A2940.jpg" xlink:type="simple" xlink:show="embed" xlink:actuate="onLoad"/></draw:frame><text:span text:style-name="T4"> <text:s text:c="5"/></text:span><draw:frame draw:style-name="fr1" text:anchor-type="as-char" svg:width="7.001cm" svg:height="9.999cm" draw:z-index="7"><draw:image xlink:href="Pictures/100000000000025E00000362AA0BAC10.jpg" xlink:type="simple" xlink:show="embed" xlink:actuate="onLoad"/></draw:frame></text:p>
      <text:p text:style-name="P7"/>
      <text:p text:style-name="P7"><text:soft-page-break/></text:p>
      <text:p text:style-name="P6"><text:span text:style-name="T4"><text:s/></text:span><draw:frame draw:style-name="fr1" text:anchor-type="as-char" svg:width="7.001cm" svg:height="9.999cm" draw:z-index="9"><draw:image xlink:href="Pictures/100000000000025E00000362A2B80388.jpg" xlink:type="simple" xlink:show="embed" xlink:actuate="onLoad"/></draw:frame></text:p>
      <text:p text:style-name="P7"/>
      <text:p text:style-name="P6"><text:span text:style-name="T4"><text:s text:c="6"/></text:span></text:p>
      <text:p text:style-name="P8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8</meta:editing-cycles>
    <meta:creation-date>2015-09-16T00:48:00</meta:creation-date>
    <dc:date>2015-09-22T02:44:00</dc:date>
    <meta:editing-duration>PT12S</meta:editing-duration>
    <meta:generator>OpenOffice/4.1.1$Win32 OpenOffice.org_project/411m6$Build-9775</meta:generator>
    <meta:document-statistic meta:table-count="0" meta:image-count="5" meta:object-count="0" meta:page-count="2" meta:paragraph-count="6" meta:word-count="36" meta:character-count="67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