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537cm" fo:margin-top="0cm" fo:margin-bottom="0cm" table:align="center" style:writing-mode="lr-tb"/>
    </style:style>
    <style:style style:name="表格1.A" style:family="table-column">
      <style:table-column-properties style:column-width="8.537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表格1.2" style:family="table-row">
      <style:table-row-properties style:min-row-height="1.39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741cm" fo:margin-right="0cm" fo:line-height="0.811cm" fo:text-indent="-0.741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表一</text:span></text:p>
      <text:p text:style-name="P1"><text:span text:style-name="T1">溫熱型開飲機容許耗用能源基準</text:span>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容許耗用能源基準(kWh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0.169×V+1.1</text:span></text:p>
          </table:table-cell>
        </table:table-row>
      </table:table>
      <text:p text:style-name="P5"><text:span text:style-name="T2">註：V為熱水系統貯水桶容量標示值(公升)，並計算至小數點以下第一位，第二位四捨五入。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8</meta:editing-cycles>
    <meta:creation-date>2015-09-16T00:48:00</meta:creation-date>
    <dc:date>2015-09-22T02:41:00</dc:date>
    <meta:editing-duration>PT12S</meta:editing-duration>
    <meta:generator>OpenOffice/4.1.1$Win32 OpenOffice.org_project/411m6$Build-9775</meta:generator>
    <meta:document-statistic meta:table-count="1" meta:image-count="0" meta:object-count="0" meta:page-count="1" meta:paragraph-count="5" meta:word-count="69" meta:character-count="83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