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E000000FD160ABAA5D6A908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char" svg:x="0cm" svg:y="0cm" svg:width="15.24cm" svg:height="5.493cm" draw:z-index="0"><draw:image xlink:href="Pictures/10000000000002BE000000FD160ABAA5D6A908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 再生能源電能躉購費率計算公式</dc:title>
    <meta:initial-creator>alex</meta:initial-creator>
    <meta:creation-date>2012-02-24T16:46:00</meta:creation-date>
    <dc:creator>劉于慈</dc:creator>
    <dc:date>2016-09-18T21:06:00</dc:date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