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53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5.099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4.053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3.50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3.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/>
    </style:style>
    <style:style style:name="P9" style:family="paragraph" style:parent-style-name="Standard" style:master-page-name="轉換_20_1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三、指定能源用戶</text:span>改善情形回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指定能源用戶名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指定能源用戶地址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指定能源用戶電話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列管</text:span><text:span text:style-name="T2">編號</text:span></text:p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1"><text:span text:style-name="T2">受</text:span><text:span text:style-name="T2">檢查</text:span><text:span text:style-name="T2">日期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檢查結果摘要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>改善情形說明：(□另檢附佐證資料)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填表人：　　　　　　　　 <text:s text:c="6"/>電話：　　　 <text:s text:c="2"/>　　　　 <text:s/>日期：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4">指定能源用戶用印：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1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1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7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2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2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4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3z0" style:family="text">
      <style:text-properties style:use-window-font-color="true" style:font-name="Wingdings 3" fo:font-family="'Wingdings 3'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 3" style:font-family-complex="'Wingdings 3'" style:font-family-generic-complex="roman" style:font-pitch-complex="variable" style:font-charset-complex="x-symbol" style:font-size-complex="11pt" style:language-complex="ar" style:country-complex="SA"/>
    </style:style>
    <style:style style:name="WW8Num4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4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6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WW8Num77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7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8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9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0" style:family="text">
      <style:text-properties style:use-window-font-color="true" style:font-name="Calibri" fo:font-family="Calibri" style:font-family-generic="swiss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0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4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5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日期_20_字元" style:display-name="日期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節附註文字_20_字元" style:display-name="章節附註文字 字元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_20_Symbol" style:display-name="Endnote Symbol" style:family="text">
      <style:text-properties style:use-window-font-color="true" style:text-position="super 58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5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6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0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5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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3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">
        <style:list-level-properties text:list-level-position-and-space-mode="label-alignment">
          <style:list-level-label-alignment text:label-followed-by="listtab" fo:text-indent="-0.847cm" fo:margin-left="1.192cm"/>
        </style:list-level-properties>
        <style:text-properties style:font-name="Wingdings 3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2.039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2.886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3.732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579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426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272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119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7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96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87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">
        <style:list-level-properties text:list-level-position-and-space-mode="label-alignment">
          <style:list-level-label-alignment text:label-followed-by="listtab" fo:text-indent="-0.847cm" fo:margin-left="0.921cm"/>
        </style:list-level-properties>
        <style:text-properties style:font-name="Wingdings 3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1.76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2.61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3.461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4.30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15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6.001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6.84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7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6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2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6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33" style:layout-grid-base-height="0.771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0951</meta:initial-creator>
    <meta:creation-date>2017-10-18T17:56:00</meta:creation-date>
    <dc:creator>歐儀鴻</dc:creator>
    <dc:date>2017-10-23T10:37:00</dc:date>
    <meta:print-date>2017-10-18T18:03:00</meta:print-date>
    <meta:editing-cycles>4</meta:editing-cycles>
    <meta:editing-duration>PT3M</meta:editing-duration>
    <meta:document-statistic meta:table-count="1" meta:image-count="0" meta:object-count="0" meta:page-count="2" meta:paragraph-count="10" meta:word-count="94" meta:character-count="131" meta:non-whitespace-character-count="95"/>
    <meta:generator>LibreOffice/5.0.5.2$Windows_x86 LibreOffice_project/55b006a02d247b5f7215fc6ea0fde844b30035b3</meta:generator>
  </office:meta>
</office:document-meta>
</file>