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3cm" fo:margin-left="-0.002cm" table:align="left" style:writing-mode="lr-tb"/>
    </style:style>
    <style:style style:name="表格1.A" style:family="table-column">
      <style:table-column-properties style:column-width="0.998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2.297cm"/>
    </style:style>
    <style:style style:name="表格1.F" style:family="table-column">
      <style:table-column-properties style:column-width="2.893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2.392cm"/>
    </style:style>
    <style:style style:name="表格1.I" style:family="table-column">
      <style:table-column-properties style:column-width="1.307cm"/>
    </style:style>
    <style:style style:name="表格1.J" style:family="table-column">
      <style:table-column-properties style:column-width="3.069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499cm" fo:keep-together="always"/>
    </style:style>
    <style:style style:name="表格1.8" style:family="table-row">
      <style:table-row-properties style:min-row-height="4.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199cm" fo:keep-together="always"/>
    </style:style>
    <style:style style:name="表格1.11" style:family="table-row">
      <style:table-row-properties style:min-row-height="1.1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53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4.05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7.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053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053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3.5" style:family="table-row">
      <style:table-row-properties style:min-row-height="7.5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7.053cm" table:align="center" style:writing-mode="lr-tb"/>
    </style:style>
    <style:style style:name="表格4.A" style:family="table-column">
      <style:table-column-properties style:column-width="2.499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13.055cm"/>
    </style:style>
    <style:style style:name="表格4.1" style:family="table-row">
      <style:table-row-properties style:min-row-height="1.499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7.999cm" fo:keep-together="auto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3cm" fo:keep-together="auto"/>
    </style:style>
    <style:style style:name="表格4.7" style:family="table-row">
      <style:table-row-properties style:min-row-height="0.7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5.76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5.769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language="zh" fo:country="TW" style:font-name-asian="標楷體" style:font-size-asian="18pt" style:language-asian="zh" style:country-asian="TW" style:font-name-complex="標楷體" style:font-size-complex="18pt" style:font-weight-complex="bold"/>
    </style:style>
    <style:style style:name="P19" style:family="paragraph" style:parent-style-name="Standard">
      <style:paragraph-properties style:line-height-at-least="0cm" fo:text-align="end" style:justify-single-word="false" style:snap-to-layout-grid="false">
        <style:tab-stops>
          <style:tab-stop style:position="15.769cm"/>
        </style:tab-stops>
      </style:paragraph-properties>
      <style:text-properties fo:color="#000000" style:font-name="標楷體" fo:font-size="18pt" fo:language="zh" fo:country="TW" style:font-name-asian="標楷體" style:font-size-asian="18pt" style:language-asian="zh" style:country-asian="TW" style:font-name-complex="標楷體" style:font-size-complex="18pt" style:font-weight-complex="bold"/>
    </style:style>
    <style:style style:name="P20" style:family="paragraph" style:parent-style-name="Standard">
      <style:paragraph-properties style:line-height-at-least="0cm" style:snap-to-layout-grid="false">
        <style:tab-stops>
          <style:tab-stop style:position="15.769cm"/>
        </style:tab-stops>
      </style:paragraph-properties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5.76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style:line-height-at-least="0cm" style:snap-to-layout-grid="false">
        <style:tab-stops>
          <style:tab-stop style:position="15.76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2pt" style:font-weight-complex="bold"/>
    </style:style>
    <style:style style:name="P23" style:family="paragraph" style:parent-style-name="Standard">
      <style:paragraph-properties style:line-height-at-least="0cm" style:snap-to-layout-grid="false">
        <style:tab-stops>
          <style:tab-stop style:position="15.769cm"/>
        </style:tab-stops>
      </style:paragraph-properties>
      <style:text-properties fo:color="#000000"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5.769cm"/>
        </style:tab-stops>
      </style:paragraph-properties>
      <style:text-properties fo:color="#000000" style:font-name="標楷體" style:font-name-asian="標楷體" style:font-name-complex="細明體" style:font-size-complex="12pt" style:font-weight-complex="bold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line-height="115%"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/>
      <style:text-properties fo:color="#bfbfbf"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bfbfbf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bfbfbf" style:font-name="標楷體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margin-left="0.466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741cm" fo:margin-right="0cm" fo:text-indent="-0.741cm" style:auto-text-indent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.96cm" fo:margin-right="0cm" fo:text-indent="-0.469cm" style:auto-text-indent="false"/>
    </style:style>
    <style:style style:name="P34" style:family="paragraph" style:parent-style-name="Standard">
      <style:paragraph-properties fo:margin-left="0.49cm" fo:margin-right="0cm" fo:text-indent="0cm" style:auto-text-indent="false"/>
    </style:style>
    <style:style style:name="P35" style:family="paragraph" style:parent-style-name="Standard">
      <style:paragraph-properties fo:margin-left="0.423cm" fo:margin-right="0cm" fo:text-indent="0cm" style:auto-text-indent="false"/>
    </style:style>
    <style:style style:name="P36" style:family="paragraph" style:parent-style-name="Standard">
      <style:paragraph-properties fo:margin-left="0.423cm" fo:margin-right="0cm" fo:line-height="115%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42cm" fo:margin-right="0cm" style:line-height-at-least="0.423cm" fo:text-indent="-0.4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466cm" fo:margin-right="0cm" style:line-height-at-least="0.423cm" fo:text-indent="-0.466cm" style:auto-text-indent="false" style:snap-to-layout-grid="false"/>
    </style:style>
    <style:style style:name="P39" style:family="paragraph" style:parent-style-name="Standard">
      <style:paragraph-properties fo:margin-top="0cm" fo:margin-bottom="0.423cm" loext:contextual-spacing="false" style:line-height-at-least="0cm" style:snap-to-layout-grid="false">
        <style:tab-stops>
          <style:tab-stop style:position="15.769cm"/>
        </style:tab-stops>
      </style:paragraph-properties>
    </style:style>
    <style:style style:name="P40" style:family="paragraph" style:parent-style-name="Standard">
      <style:paragraph-properties fo:margin-top="0cm" fo:margin-bottom="0.423cm" loext:contextual-spacing="false" style:snap-to-layout-grid="false"/>
    </style:style>
    <style:style style:name="P41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標楷體" style:font-name-asian="標楷體" style:font-name-complex="Arial" style:font-size-complex="12pt"/>
    </style:style>
    <style:style style:name="P42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262626" style:font-name="標楷體" style:font-name-asian="標楷體" style:font-name-complex="Arial" style:font-size-complex="12pt"/>
    </style:style>
    <style:style style:name="P4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262626" style:font-name="標楷體" style:font-name-asian="標楷體" style:font-name-complex="Arial" style:font-size-complex="12pt"/>
    </style:style>
    <style:style style:name="P44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-0.318cm" fo:margin-right="0cm" fo:margin-top="0cm" fo:margin-bottom="0.423cm" loext:contextual-spacing="false" style:line-height-at-least="0cm" fo:text-align="center" style:justify-single-word="false" fo:text-indent="0cm" style:auto-text-indent="false" style:snap-to-layout-grid="false">
        <style:tab-stops>
          <style:tab-stop style:position="15.769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46" style:family="paragraph" style:parent-style-name="Standard">
      <style:paragraph-properties fo:margin-left="0.296cm" fo:margin-right="0cm" style:line-height-at-least="0cm" fo:text-indent="0cm" style:auto-text-indent="false" style:snap-to-layout-grid="false">
        <style:tab-stops>
          <style:tab-stop style:position="15.76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9" style:family="paragraph" style:parent-style-name="Standard" style:master-page-name="轉換_20_1">
      <style:paragraph-properties style:line-height-at-least="0cm" fo:text-align="center" style:justify-single-word="false" style:page-number="auto" style:snap-to-layout-grid="false">
        <style:tab-stops>
          <style:tab-stop style:position="15.769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50" style:family="paragraph" style:parent-style-name="Standard" style:master-page-name="轉換_20_2">
      <style:paragraph-properties style:line-height-at-least="0cm" fo:text-align="center" style:justify-single-word="false" style:page-number="auto" style:snap-to-layout-grid="false">
        <style:tab-stops>
          <style:tab-stop style:position="15.769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P51" style:family="paragraph" style:parent-style-name="Standard" style:master-page-name="轉換_20_3">
      <style:paragraph-properties style:line-height-at-least="0cm" style:page-number="auto" style:snap-to-layout-grid="false">
        <style:tab-stops>
          <style:tab-stop style:position="15.769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1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14" style:family="text">
      <style:text-properties style:font-name="Times New Roman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weight-complex="bold"/>
    </style:style>
    <style:style style:name="T18" style:family="text">
      <style:text-properties fo:color="#000000" style:font-name="Times New Roman" fo:font-size="18pt" style:font-name-asian="標楷體" style:font-size-asian="18pt" style:font-name-complex="標楷體" style:font-size-complex="18pt" style:font-weight-complex="bold"/>
    </style:style>
    <style:style style:name="T19" style:family="text">
      <style:text-properties fo:color="#000000" style:font-name="Times New Roman" fo:font-size="18pt" style:font-name-asian="標楷體" style:font-size-asian="18pt" style:font-name-complex="標楷體" style:font-size-complex="18pt" style:font-weight-complex="bold"/>
    </style:style>
    <style:style style:name="T20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1" style:family="text">
      <style:text-properties fo:color="#000000" style:font-name="標楷體" style:font-name-asian="標楷體" style:font-name-complex="標楷體" style:font-size-complex="12pt"/>
    </style:style>
    <style:style style:name="T22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細明體" style:font-size-complex="12pt" style:font-weight-complex="bold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weight-complex="bold"/>
    </style:style>
    <style:style style:name="T29" style:family="text">
      <style:text-properties fo:color="#bfbfbf"/>
    </style:style>
    <style:style style:name="T30" style:family="text">
      <style:text-properties fo:color="#bfbfbf" style:font-name="標楷體" fo:font-size="14pt" style:font-name-asian="標楷體" style:font-size-asian="14pt" style:font-name-complex="Arial" style:font-size-complex="14pt"/>
    </style:style>
    <style:style style:name="T31" style:family="text">
      <style:text-properties style:font-name="Arial" fo:font-size="10pt" style:font-name-asian="標楷體" style:font-size-asian="10pt" style:font-name-complex="Arial" style:font-size-complex="10pt" style:font-weight-complex="bold"/>
    </style:style>
    <style:style style:name="T32" style:family="text">
      <style:text-properties style:font-name="Arial" fo:font-size="10pt" style:font-name-asian="標楷體" style:font-size-asian="10pt" style:font-name-complex="Arial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15.383cm" svg:y="-0.614cm" svg:width="1.499cm" svg:height="0.7cm" draw:z-index="4"><draw:text-box><text:p text:style-name="P3">前頁</text:p></draw:text-box></draw:frame><draw:frame draw:style-name="fr2" draw:name="框架2" text:anchor-type="char" svg:x="15.383cm" svg:y="-2.291cm" svg:width="1.499cm" svg:height="0.9cm" draw:z-index="2"><draw:text-box><text:p text:style-name="P6">前頁</text:p><text:p text:style-name="P1"/></draw:text-box></draw:frame><text:span text:style-name="T12">附</text:span><text:span text:style-name="T12">表</text:span><text:span text:style-name="T12">一、</text:span><text:span text:style-name="T18">檢查紀錄表暨</text:span><text:span text:style-name="T18">舉發通知書</text:span></text:p>
      <text:p text:style-name="P18"><draw:frame draw:style-name="fr2" draw:name="框架3" text:anchor-type="char" svg:x="13cm" svg:y="0.175cm" svg:width="4.001cm" svg:height="0.841cm" draw:z-index="0"><draw:text-box><text:p text:style-name="Standard"><text:span text:style-name="T3">流水編號：</text:span>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檢查時間</text:p>
          </table:table-cell>
          <table:covered-table-cell/>
          <table:table-cell table:style-name="表格1.C1" table:number-columns-spanned="4" office:value-type="string">
            <text:p text:style-name="P9">年　 <text:s text:c="3"/>　 <text:s text:c="2"/>月　 <text:s text:c="6"/>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編 <text:s/>號</text:p>
          </table:table-cell>
          <table:covered-table-cell/>
          <table:table-cell table:style-name="表格1.I1" table:number-columns-spanned="2" office:value-type="string">
            <text:p text:style-name="P13"><draw:frame draw:style-name="fr3" draw:name="框架4" text:anchor-type="char" svg:x="4.676cm" svg:y="0.049cm" svg:width="1cm" svg:height="3.071cm" draw:z-index="1"><draw:text-box><text:p text:style-name="P14"><text:span text:style-name="T3">甲聯：存根</text:span></text:p></draw:text-box></draw:frame></text:p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0">受檢查</text:p>
            <text:p text:style-name="P10">能源用戶</text:p>
          </table:table-cell>
          <table:covered-table-cell/>
          <table:table-cell table:style-name="表格1.C2" office:value-type="string">
            <text:p text:style-name="P9">名稱</text:p>
          </table:table-cell>
          <table:table-cell table:style-name="表格1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地址</text:p>
          </table:table-cell>
          <table:table-cell table:style-name="表格1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電話</text:p>
          </table:table-cell>
          <table:table-cell table:style-name="表格1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檢查性質</text:p>
          </table:table-cell>
          <table:covered-table-cell/>
          <table:table-cell table:style-name="表格1.D2" table:number-columns-spanned="8" office:value-type="string">
            <text:p text:style-name="P11">□第一次檢查 <text:s text:c="3"/>□複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現</text:p>
            <text:p text:style-name="P9">場</text:p>
            <text:p text:style-name="P9">檢</text:p>
            <text:p text:style-name="P9">查</text:p>
          </table:table-cell>
          <table:table-cell table:style-name="表格1.D2" table:number-columns-spanned="9" office:value-type="string">
            <text:p text:style-name="Standard"><text:span text:style-name="T5">一、指定能源用戶配合檢查情形：</text:span></text:p>
            <text:p text:style-name="P31">□已配合辦理現場檢查作業。 <text:s/>□規避、妨礙或拒絕檢查。</text:p>
            <text:p text:style-name="P32">二、檢查結果說明：</text:p>
            <text:p text:style-name="P33"><text:span text:style-name="T5">□符合規定，辦理結案(</text:span><text:span text:style-name="T5">若為第一次檢查，經主管機關審核通過後，辦理</text:span><text:span text:style-name="T5">結</text:span><text:span text:style-name="T5">案並存查。若為複查時，須併同附</text:span><text:span text:style-name="T5">表二、三</text:span><text:span text:style-name="T5">，經主管機關審核通過後，辦理銷案並存查</text:span><text:span text:style-name="T5">)</text:span><text:span text:style-name="T5">。</text:span></text:p>
            <text:p text:style-name="P34"><text:span text:style-name="T5">□不符合「道路照明管理單位應遵行之節約能源</text:span><text:span text:style-name="T5">規定</text:span><text:span text:style-name="T5">」。</text:span></text:p>
            <text:p text:style-name="P8">註：上述現場檢查情形，如續頁「道路照明光源檢查紀錄表」所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違</text:p>
            <text:p text:style-name="P9">規</text:p>
            <text:p text:style-name="P9">事</text:p>
            <text:p text:style-name="P9">實</text:p>
          </table:table-cell>
          <table:table-cell table:style-name="表格1.D2" table:number-columns-spanned="9" office:value-type="string">
            <text:p text:style-name="P8">□規避、妨礙或拒絕檢查。</text:p>
            <text:p text:style-name="Standard"><text:span text:style-name="T5">□指定能源用戶所管轄道路照明光源仍為高壓水銀燈泡，計</text:span><text:span text:style-name="T9"> <text:s text:c="7"/></text:span><text:span text:style-name="T5">盞。</text:span></text:p>
            <text:p text:style-name="P35"><text:span text:style-name="T7">路燈地點：</text:span><text:span text:style-name="T10"> <text:s text:c="23"/></text:span><text:span text:style-name="T7">；或路燈燈桿編號：</text:span><text:span text:style-name="T10"> <text:s text:c="11"/></text:span><text:span text:style-name="T7">。</text:span></text:p>
            <text:p text:style-name="P36"><text:span text:style-name="T7">路燈地點：</text:span><text:span text:style-name="T10"> <text:s text:c="23"/></text:span><text:span text:style-name="T7">；或路燈燈桿編號：</text:span><text:span text:style-name="T10"> <text:s text:c="11"/></text:span><text:span text:style-name="T7">。</text:span></text:p>
            <text:p text:style-name="P36"><text:span text:style-name="T7">路燈地點：</text:span><text:span text:style-name="T10"> <text:s text:c="23"/></text:span><text:span text:style-name="T7">；或路燈燈桿編號：</text:span><text:span text:style-name="T10"> <text:s text:c="11"/></text:span><text:span text:style-name="T7">。</text:span></text:p>
            <text:p text:style-name="P36"><text:span text:style-name="T7">路燈地點：</text:span><text:span text:style-name="T10"> <text:s text:c="23"/></text:span><text:span text:style-name="T7">；或路燈燈桿編號：</text:span><text:span text:style-name="T10"> <text:s text:c="11"/></text:span><text:span text:style-name="T7">。</text:span></text:p>
            <text:p text:style-name="P36"><text:span text:style-name="T7">路燈地點：</text:span><text:span text:style-name="T10"> <text:s text:c="23"/></text:span><text:span text:style-name="T7">；或路燈燈桿編號：</text:span><text:span text:style-name="T10"> <text:s text:c="11"/></text:span><text:span text:style-name="T7">。</text:span></text:p>
            <text:p text:style-name="P36"><text:span text:style-name="T7">路燈地點：</text:span><text:span text:style-name="T10"> <text:s text:c="23"/></text:span><text:span text:style-name="T7">；或路燈燈桿編號：</text:span><text:span text:style-name="T10"> <text:s text:c="11"/></text:span><text:span text:style-name="T7">。</text:span></text:p>
            <text:p text:style-name="P36"><text:span text:style-name="T7">路燈地點：</text:span><text:span text:style-name="T10"> <text:s text:c="23"/></text:span><text:span text:style-name="T7">；或路燈燈桿編號：</text:span><text:span text:style-name="T10"> <text:s text:c="11"/></text:span><text:span text:style-name="T7">。</text:span></text:p>
            <text:p text:style-name="P36"><text:span text:style-name="T7">路燈地點：</text:span><text:span text:style-name="T10"> <text:s text:c="23"/></text:span><text:span text:style-name="T7">；或路燈燈桿編號：</text:span><text:span text:style-name="T10"> <text:s text:c="11"/></text:span><text:span text:style-name="T7">。</text:span></text:p>
            <text:p text:style-name="P8">註：上述違規事證相片，如續頁「道路照明光源檢查紀錄表」所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依</text:p>
            <text:p text:style-name="P9">據</text:p>
          </table:table-cell>
          <table:table-cell table:style-name="表格1.B8" table:number-columns-spanned="9" office:value-type="string">
            <text:p text:style-name="P8">本案違反</text:p>
            <text:p text:style-name="P37">□能源管理法第十九條之一第一項，規避、妨礙或拒絕主管機關所為之檢查或要求提供資料之命令。依能源管理法第二十四條第五款，主管機關應通知限期辦理；屆期不改善者，處新臺幣三萬元以上十五萬元以下罰鍰，並再限期辦理；屆期仍不改善者，按次加倍處罰。</text:p>
            <text:p text:style-name="P38"><text:span text:style-name="T5">□能源管理法第八條所定關於能源使用及效率之規定。依能源管理法第二十三條，主管機關應限期命其改善或更新設備；屆期不改善或更新設備者，處新臺幣二萬元以上十萬元以下罰鍰，並再限期辦理；屆期仍不改善者，按次加倍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陳述意見</text:p>
            <text:p text:style-name="P10">通 <text:s text:c="3"/>知</text:p>
          </table:table-cell>
          <table:covered-table-cell/>
          <table:table-cell table:style-name="表格1.D2" table:number-columns-spanned="8" office:value-type="string">
            <text:p text:style-name="P25"><text:span text:style-name="T5">依據上述有違規事實者，</text:span><text:span text:style-name="T5">請於接到</text:span><text:span text:style-name="T5">本檢查紀錄表暨舉發</text:span><text:span text:style-name="T5">通知書後</text:span><text:span text:style-name="T5">七</text:span><text:span text:style-name="T5">日內向</text:span><text:span text:style-name="T5">主管</text:span><text:span text:style-name="T5">機關提出陳述</text:span><text:span text:style-name="T5">意見</text:span><text:span text:style-name="T5">書</text:span><text:span text:style-name="T5">；</text:span><text:span text:style-name="T5">如未於上開期限內提出陳述</text:span><text:span text:style-name="T5">意見</text:span><text:span text:style-name="T5">書者，依行政程序法第</text:span><text:span text:style-name="T5">一百零五</text:span><text:span text:style-name="T5">條第</text:span><text:span text:style-name="T5">三</text:span><text:span text:style-name="T5">項</text:span><text:span text:style-name="T5">規定，視為放棄陳述意見之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備註</text:p>
          </table:table-cell>
          <table:covered-table-cell/>
          <table:table-cell table:style-name="表格1.D2" table:number-columns-spanned="8" office:value-type="string">
            <text:p text:style-name="Standard"><text:span text:style-name="T5">對於本案若有疑問，請洽原查舉單位</text:span><text:span text:style-name="T5">，查詢電話：</text:span><text:span text:style-name="T5">02-********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查舉單位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9">查舉人簽章</text:p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table:number-columns-spanned="2" office:value-type="string">
            <text:p text:style-name="P26"><text:span text:style-name="T5">指定能源用戶</text:span></text:p>
            <text:p text:style-name="P10">簽章</text:p>
          </table:table-cell>
          <table:covered-table-cell/>
          <table:table-cell table:style-name="表格1.D2" office:value-type="string">
            <text:p text:style-name="P13"/>
          </table:table-cell>
        </table:table-row>
        <text:soft-page-break/>
        <table:table-row table:style-name="表格1.2">
          <table:table-cell table:style-name="表格1.A12" table:number-columns-spanned="10" office:value-type="string">
            <text:p text:style-name="P9">中 華 民 國 <text:s text:c="7"/>年 <text:s text:c="7"/>月 <text:s text:c="7"/>日 填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1">註：本檢查紀錄單暨舉發通知書二聯，甲聯存根， 乙聯交付指定能源用戶。</text:span></text:p>
      <text:p text:style-name="P49"><draw:frame draw:style-name="fr2" draw:name="框架5" text:anchor-type="char" svg:x="15.489cm" svg:y="-0.628cm" svg:width="1.499cm" svg:height="0.801cm" draw:z-index="5"><draw:text-box><text:p text:style-name="P4">續頁</text:p></draw:text-box></draw:frame>道路照明光源檢查紀錄表</text:p>
      <text:p text:style-name="P19"><draw:frame draw:style-name="fr2" draw:name="框架6" text:anchor-type="char" svg:x="12.924cm" svg:y="0.123cm" svg:width="4.001cm" svg:height="0.841cm" draw:z-index="6"><draw:text-box><text:p text:style-name="Standard"><text:span text:style-name="T3">流水編號：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編號</text:p>
          </table:table-cell>
          <table:table-cell table:style-name="表格2.B1" office:value-type="string">
            <text:p text:style-name="P29"/>
          </table:table-cell>
        </table:table-row>
        <table:table-row table:style-name="表格2.1">
          <table:table-cell table:style-name="表格2.A2" office:value-type="string">
            <text:p text:style-name="P9">路燈地點</text:p>
          </table:table-cell>
          <table:table-cell table:style-name="表格2.B2" office:value-type="string">
            <text:p text:style-name="P28">能源用戶所管轄範圍(路段)</text:p>
          </table:table-cell>
        </table:table-row>
        <table:table-row table:style-name="表格2.1">
          <table:table-cell table:style-name="表格2.A2" office:value-type="string">
            <text:p text:style-name="P9">燈桿編號</text:p>
          </table:table-cell>
          <table:table-cell table:style-name="表格2.B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42">燈泡(具)廠牌</text:p>
          </table:table-cell>
          <table:table-cell table:style-name="表格2.B2" office:value-type="string">
            <text:p text:style-name="P41"/>
          </table:table-cell>
        </table:table-row>
        <table:table-row table:style-name="表格2.1">
          <table:table-cell table:style-name="表格2.A2" office:value-type="string">
            <text:p text:style-name="P42">燈泡(具)型號</text:p>
          </table:table-cell>
          <table:table-cell table:style-name="表格2.B2" office:value-type="string">
            <text:p text:style-name="P43"/>
          </table:table-cell>
        </table:table-row>
        <table:table-row table:style-name="表格2.6">
          <table:table-cell table:style-name="表格2.A6" table:number-columns-spanned="2" office:value-type="string">
            <text:p text:style-name="P30">燈泡照片(含標示)</text:p>
          </table:table-cell>
          <table:covered-table-cell/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路燈地點</text:p>
          </table:table-cell>
          <table:table-cell table:style-name="表格3.B1" office:value-type="string">
            <text:p text:style-name="P28">能源用戶所管轄範圍(路段)</text:p>
          </table:table-cell>
        </table:table-row>
        <table:table-row table:style-name="表格3.1">
          <table:table-cell table:style-name="表格3.A2" office:value-type="string">
            <text:p text:style-name="P9">燈桿編號</text:p>
          </table:table-cell>
          <table:table-cell table:style-name="表格3.B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42">燈泡(具)廠牌</text:p>
          </table:table-cell>
          <table:table-cell table:style-name="表格3.B2" office:value-type="string">
            <text:p text:style-name="P41"/>
          </table:table-cell>
        </table:table-row>
        <table:table-row table:style-name="表格3.1">
          <table:table-cell table:style-name="表格3.A2" office:value-type="string">
            <text:p text:style-name="P42">燈泡(具)型號</text:p>
          </table:table-cell>
          <table:table-cell table:style-name="表格3.B2" office:value-type="string">
            <text:p text:style-name="P43"/>
          </table:table-cell>
        </table:table-row>
        <table:table-row table:style-name="表格3.5">
          <table:table-cell table:style-name="表格3.A5" table:number-columns-spanned="2" office:value-type="string">
            <text:p text:style-name="P30">燈泡照片(含標示)</text:p>
          </table:table-cell>
          <table:covered-table-cell/>
        </table:table-row>
      </table:table>
      <text:p text:style-name="P40"><text:soft-page-break/><text:span text:style-name="T31">註：若有多個場所事實</text:span><text:span text:style-name="T31">情形</text:span><text:span text:style-name="T31">，請再自行增加相片說明。</text:span></text:p>
      <text:p text:style-name="P14"><text:span text:style-name="T5">□</text:span><text:span text:style-name="T5">無續頁 <text:s text:c="7"/></text:span><text:span text:style-name="T5">□</text:span><text:span text:style-name="T5">有續頁，共 <text:s text:c="4"/>頁之第 <text:s text:c="2"/>頁</text:span></text:p>
      <text:p text:style-name="P50"><draw:frame draw:style-name="fr2" draw:name="框架7" text:anchor-type="char" svg:x="15.462cm" svg:y="-0.609cm" svg:width="1.499cm" svg:height="0.9cm" draw:z-index="3"><draw:text-box><text:p text:style-name="P5">後頁</text:p><text:p text:style-name="P2"/></draw:text-box></draw:frame>主管機關依行政程序法第一百零二條</text:p>
      <text:p text:style-name="P45">於作成行政處分前通知能源用戶陳述意見書</text:p>
      <text:p text:style-name="P46"><text:s text:c="2"/>編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3" office:value-type="string">
            <text:p text:style-name="P15"><text:bookmark text:name="_GoBack"/>指定</text:p>
            <text:p text:style-name="P15">能源用戶</text:p>
          </table:table-cell>
          <table:table-cell table:style-name="表格4.B1" office:value-type="string">
            <text:p text:style-name="P47">名稱</text:p>
          </table:table-cell>
          <table:table-cell table:style-name="表格4.C1" office:value-type="string">
            <text:p text:style-name="P22"/>
          </table:table-cell>
        </table:table-row>
        <table:table-row table:style-name="表格4.1">
          <table:covered-table-cell/>
          <table:table-cell table:style-name="表格4.B2" office:value-type="string">
            <text:p text:style-name="P47">地址</text:p>
          </table:table-cell>
          <table:table-cell table:style-name="表格4.C2" office:value-type="string">
            <text:p text:style-name="P22"/>
          </table:table-cell>
        </table:table-row>
        <table:table-row table:style-name="表格4.1">
          <table:covered-table-cell/>
          <table:table-cell table:style-name="表格4.B2" office:value-type="string">
            <text:p text:style-name="P44">電話</text:p>
          </table:table-cell>
          <table:table-cell table:style-name="表格4.C2" office:value-type="string">
            <text:p text:style-name="P22"/>
          </table:table-cell>
        </table:table-row>
        <table:table-row table:style-name="表格4.4">
          <table:table-cell table:style-name="表格4.A2" office:value-type="string">
            <text:p text:style-name="P16">原因事實</text:p>
          </table:table-cell>
          <table:table-cell table:style-name="表格4.B4" table:number-columns-spanned="2" office:value-type="string">
            <text:p text:style-name="P23"/>
          </table:table-cell>
          <table:covered-table-cell/>
        </table:table-row>
        <table:table-row table:style-name="表格4.5">
          <table:table-cell table:style-name="表格4.A2" office:value-type="string">
            <text:p text:style-name="P16">法規依據</text:p>
          </table:table-cell>
          <table:table-cell table:style-name="表格4.B4" table:number-columns-spanned="2" office:value-type="string">
            <text:p text:style-name="P23"/>
          </table:table-cell>
          <table:covered-table-cell/>
        </table:table-row>
        <table:table-row table:style-name="表格4.5">
          <table:table-cell table:style-name="表格4.A2" office:value-type="string">
            <text:p text:style-name="P16">注意事項</text:p>
          </table:table-cell>
          <table:table-cell table:style-name="表格4.C2" table:number-columns-spanned="2" office:value-type="string">
            <text:p text:style-name="P27"><text:span text:style-name="T5">請於接到本</text:span><text:span text:style-name="T5">檢查紀錄表暨舉發</text:span><text:span text:style-name="T5">通知書後</text:span><text:span text:style-name="T5">七</text:span><text:span text:style-name="T5">日內向</text:span><text:span text:style-name="T5">主管機關</text:span><text:span text:style-name="T5">提出陳述</text:span><text:span text:style-name="T5">意見</text:span><text:span text:style-name="T5">書(通訊地址：</text:span><text:span text:style-name="T21">000市/縣000區/鄉/鎮/市000路000號000樓</text:span><text:span text:style-name="T21">)</text:span><text:span text:style-name="T5">;如未於上開期限內提出陳述</text:span><text:span text:style-name="T5">意見</text:span><text:span text:style-name="T5">書者，依行政程序法第</text:span><text:span text:style-name="T5">一百零五</text:span><text:span text:style-name="T5">條第</text:span><text:span text:style-name="T5">三</text:span><text:span text:style-name="T5">項規定，視為放棄陳述意見之機會。</text:span></text:p>
          </table:table-cell>
          <table:covered-table-cell/>
        </table:table-row>
        <table:table-row table:style-name="表格4.7">
          <table:table-cell table:style-name="表格4.A7" table:number-columns-spanned="3" office:value-type="string">
            <text:p text:style-name="P17">主管機關</text:p>
          </table:table-cell>
          <table:covered-table-cell/>
          <table:covered-table-cell/>
        </table:table-row>
        <table:table-row table:style-name="表格4.7">
          <table:table-cell table:style-name="表格4.A8" table:number-columns-spanned="3" office:value-type="string">
            <text:p text:style-name="P24">中華民國 <text:s text:c="5"/>年 <text:s text:c="5"/>月 <text:s text:c="4"/>日</text:p>
          </table:table-cell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2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4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3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4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7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7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日期_20_字元" style:display-name="日期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章節附註文字_20_字元" style:display-name="章節附註文字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3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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style:font-name="Wingdings 3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">
        <style:list-level-properties text:list-level-position-and-space-mode="label-alignment">
          <style:list-level-label-alignment text:label-followed-by="listtab" fo:text-indent="-0.847cm" fo:margin-left="0.921cm"/>
        </style:list-level-properties>
        <style:text-properties style:font-name="Wingdings 3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1.767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2.61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3.461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4.307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5.154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6.001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6.847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7.6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0951</meta:initial-creator>
    <meta:creation-date>2017-10-18T17:53:00</meta:creation-date>
    <dc:creator>歐儀鴻</dc:creator>
    <dc:date>2017-10-23T16:14:00</dc:date>
    <meta:print-date>2017-10-18T17:46:00</meta:print-date>
    <meta:editing-cycles>4</meta:editing-cycles>
    <meta:editing-duration>PT8M</meta:editing-duration>
    <meta:document-statistic meta:table-count="4" meta:image-count="0" meta:object-count="0" meta:page-count="6" meta:paragraph-count="89" meta:word-count="1174" meta:character-count="1584" meta:non-whitespace-character-count="1195"/>
    <meta:generator>LibreOffice/5.0.5.2$Windows_x86 LibreOffice_project/55b006a02d247b5f7215fc6ea0fde844b30035b3</meta:generator>
  </office:meta>
</office:document-meta>
</file>