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
      <style:text-properties style:font-name="標楷體" fo:font-size="18pt" style:font-name-asian="標楷體" style:font-size-asian="18pt" style:font-name-complex="標楷體" style:font-size-complex="18pt"/>
    </style:style>
    <style:style style:name="P2" style:family="paragraph" style:parent-style-name="Standard" style:master-page-name="Standard">
      <style:paragraph-properties fo:margin-top="0cm" fo:margin-bottom="0.141cm" loext:contextual-spacing="false" fo:text-align="center" style:justify-single-word="false" style:page-number="auto"/>
    </style:style>
    <style:style style:name="P3" style:family="paragraph" style:parent-style-name="Standard" style:master-page-name="轉換_20_1">
      <style:paragraph-properties style:page-number="auto" style:snap-to-layout-grid="false"/>
      <style:text-properties style:font-name="標楷體" fo:font-size="18pt" style:font-name-asian="標楷體" style:font-size-asian="18pt" style:font-name-complex="標楷體" style:font-size-complex="18pt"/>
    </style:style>
    <style:style style:name="P4" style:family="paragraph">
      <loext:graphic-properties draw:fill="none" draw:fill-color="#ffffff"/>
      <style:paragraph-properties fo:text-align="center" style:writing-mode="lr-tb"/>
    </style:style>
    <style:style style:name="P5" style:family="paragraph">
      <style:paragraph-properties fo:text-align="center" style:writing-mode="lr-tb"/>
    </style:style>
    <style:style style:name="P6" style:family="paragraph">
      <loext:graphic-properties draw:fill="solid" draw:fill-color="#ffffff"/>
      <style:paragraph-properties fo:text-align="center" style:writing-mode="lr-tb"/>
    </style:style>
    <style:style style:name="P7" style:family="paragraph">
      <style:paragraph-properties fo:margin-left="0.3cm" fo:margin-right="0cm" fo:text-indent="-0.299cm" style:writing-mode="lr-tb"/>
    </style:style>
    <style:style style:name="P8" style:family="paragraph">
      <loext:graphic-properties draw:fill="solid" draw:fill-color="#ffffff"/>
      <style:paragraph-properties fo:margin-left="0.3cm" fo:margin-right="0cm" fo:text-indent="-0.299cm" style:writing-mode="lr-tb"/>
    </style:style>
    <style:style style:name="P9" style:family="paragraph">
      <style:paragraph-properties style:line-height-at-least="0.564cm" style:writing-mode="lr-tb"/>
    </style:style>
    <style:style style:name="P10" style:family="paragraph">
      <loext:graphic-properties draw:fill="solid" draw:fill-color="#ffffff"/>
      <style:paragraph-properties style:line-height-at-least="0.564cm" style:writing-mode="lr-tb"/>
    </style:style>
    <style:style style:name="P11" style:family="paragraph">
      <style:paragraph-properties style:line-height-at-least="0.423cm" fo:text-align="center" style:writing-mode="lr-tb"/>
    </style:style>
    <style:style style:name="P12" style:family="paragraph">
      <loext:graphic-properties draw:fill="none" draw:fill-color="#ffffff"/>
      <style:paragraph-properties style:line-height-at-least="0.423cm" fo:text-align="center" style:writing-mode="lr-tb"/>
    </style:style>
    <style:style style:name="P13" style:family="paragraph">
      <style:paragraph-properties fo:line-height="0.423cm" fo:text-align="center" style:writing-mode="lr-tb"/>
    </style:style>
    <style:style style:name="P14" style:family="paragraph">
      <loext:graphic-properties draw:fill="none" draw:fill-color="#ffffff"/>
      <style:paragraph-properties fo:line-height="0.423cm" fo:text-align="center" style:writing-mode="lr-tb"/>
    </style:style>
    <style:style style:name="P15" style:family="paragraph">
      <style:paragraph-properties style:writing-mode="lr-tb"/>
    </style:style>
    <style:style style:name="P16" style:family="paragraph">
      <style:paragraph-properties fo:margin-left="0.296cm" fo:margin-right="0cm" fo:text-indent="-0.295cm" style:writing-mode="lr-tb"/>
    </style:style>
    <style:style style:name="P17" style:family="paragraph">
      <loext:graphic-properties draw:fill="solid" draw:fill-color="#ffffff"/>
      <style:paragraph-properties style:writing-mode="lr-tb"/>
    </style:style>
    <style:style style:name="P18" style:family="paragraph">
      <style:paragraph-properties style:line-height-at-least="0.423cm" style:writing-mode="lr-tb"/>
    </style:style>
    <style:style style:name="P19" style:family="paragraph">
      <loext:graphic-properties draw:fill="solid" draw:fill-color="#ffffff"/>
      <style:paragraph-properties style:line-height-at-least="0.423cm" style:writing-mode="lr-tb"/>
    </style:style>
    <style:style style:name="P20" style:family="paragraph">
      <loext:graphic-properties draw:fill="none" draw:fill-color="#ffffff"/>
      <style:paragraph-properties style:line-height-at-least="0.423cm" style:writing-mode="lr-tb"/>
    </style:style>
    <style:style style:name="P21" style:family="paragraph">
      <style:paragraph-properties fo:margin-left="0.469cm" fo:margin-right="0cm" fo:margin-top="0cm" fo:margin-bottom="0.141cm" fo:text-indent="-0.221cm" style:writing-mode="lr-tb"/>
    </style:style>
    <style:style style:name="P22" style:family="paragraph">
      <style:paragraph-properties fo:margin-left="0.469cm" fo:margin-right="0cm" fo:text-indent="-0.221cm" style:writing-mode="lr-tb"/>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T3"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1pt" style:language-complex="ar" style:country-complex="SA"/>
    </style:style>
    <style:style style:name="gr1" style:family="graphic">
      <style:graphic-properties draw:stroke="solid" svg:stroke-width="0.053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style:run-through="foreground"/>
    </style:style>
    <style:style style:name="gr4" style:family="graphic">
      <style:graphic-properties draw:stroke="solid" svg:stroke-width="0.053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5"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68686" style:run-through="foreground"/>
    </style:style>
    <style:style style:name="gr6" style:family="graphic">
      <style:graphic-properties draw:stroke="solid" svg:stroke-width="0.018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68686"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9"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496cm" fo:min-width="1.492cm" fo:padding-top="0.127cm" fo:padding-bottom="0.127cm" fo:padding-left="0.254cm" fo:padding-right="0.254cm" fo:wrap-option="wrap" draw:shadow-color="#808080" style:run-through="foreground"/>
    </style:style>
    <style:style style:name="gr10"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0.646cm" fo:min-width="1.492cm" fo:padding-top="0.127cm" fo:padding-bottom="0.127cm" fo:padding-left="0.254cm" fo:padding-right="0.254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附圖一、道路照明管理單位應遵行之節約能源規定現場檢查作業流程圖</text:span></text:p>
      <text:p text:style-name="P1"><draw:g text:anchor-type="char" draw:z-index="1" draw:style-name="gr2"><draw:g draw:style-name="gr3"><draw:connector draw:style-name="gr4" draw:text-style-name="P4" draw:type="line" svg:x1="8.168cm" svg:y1="3.071cm" svg:x2="8.171cm" svg:y2="3.972cm" svg:d="M8168 3071l3 901" svg:viewBox="0 0 5 903"><text:p/></draw:connector><draw:frame draw:style-name="gr5" draw:text-style-name="P6" svg:width="4.001cm" svg:height="0.9cm" svg:x="6.205cm" svg:y="0.268cm"><draw:text-box><text:p text:style-name="P5"><text:span text:style-name="T2">主管機關</text:span></text:p></draw:text-box></draw:frame><draw:connector draw:style-name="gr4" draw:text-style-name="P4" draw:type="line" svg:x1="11.895cm" svg:y1="0.663cm" svg:x2="10.193cm" svg:y2="0.667cm" svg:d="M11895 663l-1702 4" svg:viewBox="0 0 1704 5"><text:p/></draw:connector><draw:frame draw:style-name="gr6" draw:text-style-name="P6" svg:width="1.5cm" svg:height="0.9cm" svg:x="11.901cm" svg:y="0.215cm"><draw:text-box><text:p text:style-name="P5"><text:span text:style-name="T2">檢舉</text:span></text:p></draw:text-box></draw:frame><draw:connector draw:style-name="gr4" draw:text-style-name="P4" draw:type="line" svg:x1="8.189cm" svg:y1="1.217cm" svg:x2="8.192cm" svg:y2="2.118cm" svg:d="M8189 1217l3 901" svg:viewBox="0 0 5 903"><text:p/></draw:connector><draw:frame draw:style-name="gr7" draw:text-style-name="P6" svg:width="4.001cm" svg:height="0.9cm" svg:x="0.509cm" svg:y="4.38cm"><draw:text-box><text:p text:style-name="P5"><text:span text:style-name="T2">屆期複查</text:span></text:p></draw:text-box></draw:frame><draw:frame draw:style-name="gr8" draw:text-style-name="P6" svg:width="4.001cm" svg:height="1.5cm" svg:x="6.154cm" svg:y="4.041cm"><draw:text-box><text:p text:style-name="P5"><text:span text:style-name="T2">出示證件</text:span></text:p><text:p text:style-name="P5"><text:span text:style-name="T2">並說明檢查目的</text:span></text:p></draw:text-box></draw:frame><draw:connector draw:style-name="gr4" draw:text-style-name="P4" draw:type="line" svg:x1="8.156cm" svg:y1="5.642cm" svg:x2="8.151cm" svg:y2="8.143cm" svg:d="M8156 5642l-5 2501" svg:viewBox="0 0 7 2503"><text:p/></draw:connector><draw:custom-shape draw:style-name="gr9" draw:text-style-name="P6" svg:width="4.001cm" svg:height="3.5cm" svg:x="6.142cm" svg:y="8.188cm"><text:p text:style-name="P5"><text:span text:style-name="T2">指定能源用戶配合檢查</text:span></text:p><draw:enhanced-geometry svg:viewBox="0 0 21600 21600" draw:glue-points="10800 0 0 10800 10800 21600 21600 10800" draw:text-areas="5400 5400 16200 16200" draw:type="diamond" draw:enhanced-path="M 10800 0 L 21600 10800 10800 21600 0 10800 10800 0 Z N"/></draw:custom-shape><draw:connector draw:style-name="gr4" draw:text-style-name="P4" draw:type="line" svg:x1="8.136cm" svg:y1="11.73cm" svg:x2="8.139cm" svg:y2="13.231cm" svg:d="M8136 11730l3 1501" svg:viewBox="0 0 5 1503"><text:p/></draw:connector><draw:frame draw:style-name="gr8" draw:text-style-name="P8" svg:width="4.001cm" svg:height="3.001cm" svg:x="6.12cm" svg:y="13.305cm"><draw:text-box><text:p text:style-name="P7"><text:span text:style-name="T2">執行檢查並記錄與拍照或攝影</text:span></text:p><text:p text:style-name="P7"><text:span text:style-name="T2">現場開立檢查紀錄表暨舉發通知書</text:span></text:p></draw:text-box></draw:frame><draw:connector draw:style-name="gr4" draw:text-style-name="P4" draw:type="line" svg:x1="8.092cm" svg:y1="16.348cm" svg:x2="8.095cm" svg:y2="17.35cm" svg:d="M8092 16348l3 1002" svg:viewBox="0 0 5 1004"><text:p/></draw:connector><draw:custom-shape draw:style-name="gr10" draw:text-style-name="P10" svg:width="4.001cm" svg:height="1.8cm" svg:x="6.113cm" svg:y="17.404cm"><text:p text:style-name="P9"><text:span text:style-name="T2">檢查結果</text:span></text:p><draw:enhanced-geometry svg:viewBox="0 0 21600 21600" draw:glue-points="10800 0 0 10800 10800 21600 21600 10800" draw:text-areas="5400 5400 16200 16200" draw:type="diamond" draw:enhanced-path="M 10800 0 L 21600 10800 10800 21600 0 10800 10800 0 Z N"/></draw:custom-shape><draw:connector draw:style-name="gr4" draw:text-style-name="P4" draw:type="line" svg:x1="8.069cm" svg:y1="19.246cm" svg:x2="8.072cm" svg:y2="20.747cm" svg:d="M8069 19246l3 1501" svg:viewBox="0 0 5 1503"><text:p/></draw:connector><draw:frame draw:style-name="gr8" draw:text-style-name="P6" svg:width="4.001cm" svg:height="0.9cm" svg:x="6.087cm" svg:y="20.814cm"><draw:text-box><text:p text:style-name="P5"><text:span text:style-name="T2">結案</text:span><text:span text:style-name="T2">/</text:span><text:span text:style-name="T2">銷案並存檔</text:span></text:p></draw:text-box></draw:frame><draw:frame draw:style-name="gr11" draw:text-style-name="P12" svg:width="1.401cm" svg:height="0.802cm" svg:x="6.842cm" svg:y="19.415cm"><draw:text-box><text:p text:style-name="P11"><text:span text:style-name="T3">符合</text:span></text:p></draw:text-box></draw:frame><draw:frame draw:style-name="gr11" draw:text-style-name="P14" svg:width="0.802cm" svg:height="0.802cm" svg:x="7.95cm" svg:y="11.973cm"><draw:text-box><text:p text:style-name="P13"><text:span text:style-name="T3">是</text:span></text:p></draw:text-box></draw:frame><draw:frame draw:style-name="gr7" draw:text-style-name="P17" svg:width="5.001cm" svg:height="3.5cm" svg:x="11.892cm" svg:y="1.63cm"><draw:text-box><text:p text:style-name="P15"><text:span text:style-name="T2">請主管機關填具裁處書，並依能源管理法規定辦理：</text:span></text:p><text:p text:style-name="P16"><text:span text:style-name="T2">屆期辦理。</text:span></text:p><text:p text:style-name="P16"><text:span text:style-name="T2">屆期不辦理，罰鍰，並再限期改善。</text:span></text:p></draw:text-box></draw:frame><draw:connector draw:style-name="gr4" draw:text-style-name="P4" draw:type="line" svg:x1="10.176cm" svg:y1="9.943cm" svg:x2="11.878cm" svg:y2="9.947cm" svg:d="M10176 9943l1702 4" svg:viewBox="0 0 1704 5"><text:p/></draw:connector><draw:frame draw:style-name="gr7" draw:text-style-name="P19" svg:width="5.001cm" svg:height="1.301cm" svg:x="11.941cm" svg:y="9.505cm"><draw:text-box><text:p text:style-name="P18"><text:span text:style-name="T2">規避、妨礙或拒絕檢查致無法達成檢查目的</text:span></text:p></draw:text-box></draw:frame><draw:connector draw:style-name="gr4" draw:text-style-name="P4" draw:type="line" svg:x1="14.464cm" svg:y1="9.476cm" svg:x2="14.467cm" svg:y2="8.874cm" svg:d="M14464 9476l3-602" svg:viewBox="0 0 5 603"><text:p/></draw:connector><draw:frame draw:style-name="gr11" draw:text-style-name="P4" svg:width="1.9cm" svg:height="1.001cm" svg:x="3.348cm" svg:y="17.563cm"><draw:text-box><text:p text:style-name="P5"><text:span text:style-name="T3">未符合</text:span></text:p></draw:text-box></draw:frame><draw:connector draw:style-name="gr4" draw:text-style-name="P4" draw:type="line" svg:x1="2.531cm" svg:y1="6.838cm" svg:x2="2.535cm" svg:y2="5.337cm" svg:d="M2531 6838l4-1501" svg:viewBox="0 0 5 1503"><text:p/></draw:connector><draw:connector draw:style-name="gr4" draw:text-style-name="P4" draw:type="line" svg:x1="11.872cm" svg:y1="2.536cm" svg:x2="10.17cm" svg:y2="2.54cm" svg:d="M11872 2536l-1702 4" svg:viewBox="0 0 1704 5"><text:p/></draw:connector><draw:connector draw:style-name="gr4" draw:text-style-name="P4" draw:type="line" svg:x1="14.414cm" svg:y1="5.811cm" svg:x2="14.417cm" svg:y2="5.21cm" svg:d="M14414 5811l3-601" svg:viewBox="0 0 5 603"><text:p/></draw:connector><draw:frame draw:style-name="gr5" draw:text-style-name="P6" svg:width="4.001cm" svg:height="0.9cm" svg:x="6.14cm" svg:y="2.12cm"><draw:text-box><text:p text:style-name="P5"><text:span text:style-name="T2">現場檢查</text:span></text:p></draw:text-box></draw:frame><draw:frame draw:style-name="gr11" draw:text-style-name="P20" svg:width="0.802cm" svg:height="0.802cm" svg:x="10.472cm" svg:y="9.267cm"><draw:text-box><text:p text:style-name="P18"><text:span text:style-name="T3">否</text:span></text:p></draw:text-box></draw:frame><draw:frame draw:style-name="gr7" draw:text-style-name="P17" svg:width="4.5cm" svg:height="6.501cm" svg:x="0.266cm" svg:y="6.911cm"><draw:text-box><text:p text:style-name="P15"><text:span text:style-name="T2">主管機關填具裁處書，並通知受檢查能源用戶將依能源管理法第二十三條規定裁處情形如下：</text:span></text:p><text:p text:style-name="P15"><text:span text:style-name="T3">第一次檢查不合格：</text:span></text:p><text:p text:style-name="P21"><text:span text:style-name="T2">限期改善。</text:span></text:p><text:p text:style-name="P15"><text:span text:style-name="T3">複查不合格：</text:span></text:p><text:p text:style-name="P22"><text:span text:style-name="T2">屆期不改善，罰鍰，並再限期辦理。</text:span></text:p></draw:text-box></draw:frame><draw:frame draw:style-name="gr7" draw:text-style-name="P17" svg:width="5.001cm" svg:height="3.001cm" svg:x="11.899cm" svg:y="5.844cm"><draw:text-box><text:p text:style-name="P15"><text:span text:style-name="T2">現場填寫檢查紀錄表暨舉發通知書後，報請主管機關依能源管理法第十九條之一及第二十四條規定辦理</text:span></text:p></draw:text-box></draw:frame></draw:g><draw:g draw:style-name="gr3"><draw:connector draw:style-name="gr12" draw:text-style-name="P4" svg:x1="6.119cm" svg:y1="18.301cm" svg:x2="2.556cm" svg:y2="18.298cm" svg:d="M6119 18301l-3563-3" svg:viewBox="0 0 3565 5"><text:p/></draw:connector><draw:connector draw:style-name="gr13" draw:text-style-name="P4" draw:type="line" svg:x1="2.557cm" svg:y1="18.302cm" svg:x2="2.56cm" svg:y2="13.411cm" svg:d="M2557 18302l3-4891" svg:viewBox="0 0 5 4893"><text:p/></draw:connector></draw:g></draw:g><draw:connector text:anchor-type="char" draw:z-index="0" draw:style-name="gr1" draw:text-style-name="P4" svg:x1="2.575cm" svg:y1="4.288cm" svg:x2="6.077cm" svg:y2="2.787cm" svg:d="M2575 4288h-17v-1501h3519" svg:viewBox="0 0 3521 1503"><text:p/></draw:connecto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Endnote" style:family="paragraph" style:parent-style-name="Standard" style:class="extra">
      <style:paragraph-properties style:snap-to-layout-grid="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6pt" style:font-size-asian="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2pt" style:font-size-asian="12pt"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6pt" style:font-size-asian="16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2pt" style:font-size-asian="12pt"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6pt" style:font-size-asian="16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6pt" style:font-size-asian="16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4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2pt" style:font-size-asian="12pt" style:font-size-complex="12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size="12pt" style:font-size-asian="12pt" style:font-size-complex="12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size="16pt" style:font-size-asian="16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size="16pt" style:font-size-asian="16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complex="Times New Roman" style:font-family-complex="'Times New Roman'" style:font-family-generic-complex="roman"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complex="Times New Roman" style:font-family-complex="'Times New Roman'" style:font-family-generic-complex="roman"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size="16pt" style:font-size-asian="16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complex="Times New Roman" style:font-family-complex="'Times New Roman'" style:font-family-generic-complex="roman" style:font-pitch-complex="variable"/>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標楷體" fo:font-family="標楷體" style:font-family-generic="script" style:font-name-complex="標楷體" style:font-family-complex="標楷體" style:font-family-generic-complex="scri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complex="Times New Roman" style:font-family-complex="'Times New Roman'" style:font-family-generic-complex="roman" style:font-pitch-complex="variable"/>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標楷體" fo:font-family="標楷體" style:font-family-generic="script" style:font-name-complex="標楷體" style:font-family-complex="標楷體" style:font-family-generic-complex="scri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complex="Times New Roman" style:font-family-complex="'Times New Roman'" style:font-family-generic-complex="roman" style:font-pitch-complex="variable"/>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font-size="16pt" style:font-size-asian="16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complex="Times New Roman" style:font-family-complex="'Times New Roman'" style:font-family-generic-complex="roman" style:font-pitch-complex="variable"/>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complex="Times New Roman" style:font-family-complex="'Times New Roman'" style:font-family-generic-complex="roman" style:font-pitch-complex="variable"/>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預設段落字型" style:family="text"/>
    <style:style style:name="日期_20_字元" style:display-name="日期 字元" style:family="text" style:parent-style-name="預設段落字型"/>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節附註文字_20_字元" style:display-name="章節附註文字 字元" style:family="text" style:parent-style-name="預設段落字型"/>
    <style:style style:name="Endnote_20_Symbol" style:display-name="Endnote Symbol" style:family="text">
      <style:text-properties style:text-position="super 58%"/>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3"/>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52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7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1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6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1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5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0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5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2">
        <style:list-level-properties text:list-level-position-and-space-mode="label-alignment">
          <style:list-level-label-alignment text:label-followed-by="listtab" fo:text-indent="-0.847cm" fo:margin-left="1.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85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0.847cm"/>
        </style:list-level-properties>
        <style:text-properties style:font-name="Wingdings 3"/>
      </text:list-level-style-bullet>
      <text:list-level-style-bullet text:level="2" text:style-name="WW8Num2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847cm" fo:margin-left="1.192cm"/>
        </style:list-level-properties>
        <style:text-properties style:font-name="Wingdings 3"/>
      </text:list-level-style-bullet>
      <text:list-level-style-bullet text:level="2" text:style-name="WW8Num27z1" style:num-suffix="." text:bullet-char="">
        <style:list-level-properties text:list-level-position-and-space-mode="label-alignment">
          <style:list-level-label-alignment text:label-followed-by="listtab" fo:text-indent="-0.847cm" fo:margin-left="2.039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fo:text-indent="-0.847cm" fo:margin-left="2.886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fo:text-indent="-0.847cm" fo:margin-left="3.732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fo:text-indent="-0.847cm" fo:margin-left="4.579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fo:text-indent="-0.847cm" fo:margin-left="5.426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fo:text-indent="-0.847cm" fo:margin-left="6.272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fo:text-indent="-0.847cm" fo:margin-left="7.119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fo:text-indent="-0.847cm" fo:margin-left="7.9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79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847cm" fo:margin-left="0.921cm"/>
        </style:list-level-properties>
        <style:text-properties style:font-name="Wingdings 3"/>
      </text:list-level-style-bullet>
      <text:list-level-style-bullet text:level="2" text:style-name="WW8Num43z1" style:num-suffix="." text:bullet-char="">
        <style:list-level-properties text:list-level-position-and-space-mode="label-alignment">
          <style:list-level-label-alignment text:label-followed-by="listtab" fo:text-indent="-0.847cm" fo:margin-left="1.767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fo:text-indent="-0.847cm" fo:margin-left="2.614cm"/>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fo:text-indent="-0.847cm" fo:margin-left="3.461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fo:text-indent="-0.847cm" fo:margin-left="4.307cm"/>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fo:text-indent="-0.847cm" fo:margin-left="5.154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fo:text-indent="-0.847cm" fo:margin-left="6.001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fo:text-indent="-0.847cm" fo:margin-left="6.847cm"/>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fo:text-indent="-0.847cm" fo:margin-left="7.6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1.85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fo:text-indent="-0.847cm" fo:margin-left="1.859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1.501cm" style:writing-mode="lr-tb" style:layout-grid-color="#c0c0c0" style:layout-grid-lines="33" style:layout-grid-base-height="0.771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30951</meta:initial-creator>
    <meta:creation-date>2017-10-18T17:52:00</meta:creation-date>
    <dc:creator>歐儀鴻</dc:creator>
    <dc:date>2017-11-28T10:16:00</dc:date>
    <meta:print-date>2017-10-25T17:29:00</meta:print-date>
    <meta:editing-cycles>7</meta:editing-cycles>
    <meta:editing-duration>PT28M</meta:editing-duration>
    <meta:document-statistic meta:table-count="0" meta:image-count="0" meta:object-count="0" meta:page-count="2" meta:paragraph-count="1" meta:word-count="31" meta:character-count="31" meta:non-whitespace-character-count="31"/>
    <meta:generator>LibreOffice/5.2.1.2$Windows_x86 LibreOffice_project/31dd62db80d4e60af04904455ec9c9219178d620</meta:generator>
  </office:meta>
</office:document-meta>
</file>