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076cm" fo:margin-top="0.002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4.05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5cm" fo:keep-together="always"/>
    </style:style>
    <style:style style:name="表格1.6" style:family="table-row">
      <style:table-row-properties style:min-row-height="2cm" fo:keep-together="always"/>
    </style:style>
    <style:style style:name="表格1.7" style:family="table-row">
      <style:table-row-properties style:min-row-height="1.32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3cm" table:align="center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11.05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min-row-height="7.001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053cm" table:align="center" style:writing-mode="lr-tb"/>
    </style:style>
    <style:style style:name="表格3.A" style:family="table-column">
      <style:table-column-properties style:column-width="6.001cm"/>
    </style:style>
    <style:style style:name="表格3.B" style:family="table-column">
      <style:table-column-properties style:column-width="11.05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3.8" style:family="table-row">
      <style:table-row-properties style:min-row-height="7.001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line-height="0.494cm" style:snap-to-layout-grid="false"/>
      <style:text-properties style:font-name="標楷體" fo:letter-spacing="-0.042cm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end" style:justify-single-word="false">
        <style:tab-stops>
          <style:tab-stop style:position="16.51cm"/>
          <style:tab-stop style:position="20.3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Times New Roman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1.752cm"/>
        </style:tab-stops>
      </style:paragraph-properties>
      <style:text-properties fo:color="#ff0000" style:font-name="標楷體" fo:font-size="8pt" style:font-name-asian="標楷體" style:font-size-asian="8pt" style:font-name-complex="標楷體" style:font-size-complex="8pt" style:font-weight-complex="bold"/>
    </style:style>
    <style:style style:name="P24" style:family="paragraph" style:parent-style-name="Standard">
      <style:text-properties fo:color="#bfbfbf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fo:color="#bfbfbf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bfbfbf" style:font-name="標楷體" style:font-name-asian="標楷體" style:font-name-complex="Arial" style:font-size-complex="12pt"/>
    </style:style>
    <style:style style:name="P27" style:family="paragraph" style:parent-style-name="Standard">
      <style:text-properties fo:color="#262626" style:font-name="標楷體" style:font-name-asian="標楷體" style:font-name-complex="Arial" style:font-size-complex="12pt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.432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fo:margin-left="0.448cm" fo:margin-right="0cm" fo:line-height="0.67cm" fo:text-indent="-0.448cm" style:auto-text-indent="false" style:snap-to-layout-grid="false"/>
    </style:style>
    <style:style style:name="P32" style:family="paragraph" style:parent-style-name="Standard">
      <style:paragraph-properties fo:margin-left="0.448cm" fo:margin-right="0cm" fo:line-height="0.67cm" fo:text-indent="-0.448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517cm" fo:margin-right="0cm" fo:line-height="115%" fo:text-align="justify" style:justify-single-word="false" fo:text-indent="-0.081cm" style:auto-text-indent="false" style:snap-to-layout-grid="false"/>
    </style:style>
    <style:style style:name="P34" style:family="paragraph" style:parent-style-name="Standard">
      <style:paragraph-properties fo:margin-left="0.469cm" fo:margin-right="0cm" fo:orphans="2" fo:widows="2" fo:text-indent="-0.021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469cm" fo:margin-right="0cm" fo:text-indent="-0.469cm" style:auto-text-indent="false"/>
    </style:style>
    <style:style style:name="P36" style:family="paragraph" style:parent-style-name="Standard" style:master-page-name="Standard">
      <style:paragraph-properties fo:margin-left="-0.002cm" fo:margin-right="0cm" style:line-height-at-least="0cm" fo:text-align="center" style:justify-single-word="false" fo:text-indent="-0.316cm" style:auto-text-indent="false" style:page-number="auto" style:snap-to-layout-grid="false">
        <style:tab-stops>
          <style:tab-stop style:position="15.769cm"/>
        </style:tab-stops>
      </style:paragraph-properties>
    </style:style>
    <style:style style:name="P37" style:family="paragraph" style:parent-style-name="Standard"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 style:list-style-name="WW8Num37">
      <style:paragraph-properties fo:margin-left="0.801cm" fo:margin-right="0cm" style:line-height-at-least="0.423cm" fo:text-indent="-0.85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40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 style:master-page-name="轉換_20_2">
      <style:paragraph-properties fo:margin-top="0cm" fo:margin-bottom="0.423cm" loext:contextual-spacing="false" style:page-number="auto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ffffff" draw:opacity="20%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letter-spacing="-0.014cm" style:text-underline-style="solid" style:text-underline-width="auto" style:text-underline-color="font-color" style:font-name-asian="標楷體" style:font-name-complex="Arial" style:font-size-complex="12pt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style:font-name="Arial" fo:letter-spacing="-0.014cm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8" style:family="text">
      <style:text-properties fo:color="#c00000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2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5.041cm" fo:min-width="4.61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5.452cm" svg:y="-0.635cm" svg:width="1.499cm" svg:height="0.9cm" draw:z-index="0"><draw:text-box><text:p text:style-name="P1">前頁</text:p></draw:text-box></draw:frame><text:span text:style-name="T3">附表二、執行違反能源管理法案件裁處書</text:span></text:p>
      <text:p text:style-name="P4">中華民國 <text:s text:c="2"/>年 <text:s text:c="2"/>月 <text:s text:c="2"/>日</text:p>
      <text:p text:style-name="P3">列管編號： <text:s text:c="46"/>文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7">指定</text:p>
            <text:p text:style-name="P17">能源用戶</text:p>
          </table:table-cell>
          <table:table-cell table:style-name="表格1.B1" office:value-type="string">
            <text:p text:style-name="P19">名稱</text:p>
          </table:table-cell>
          <table:table-cell table:style-name="表格1.C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28">地址</text:p>
          </table:table-cell>
          <table:table-cell table:style-name="表格1.C2" office:value-type="string">
            <text:p text:style-name="P29">縣 <text:s text:c="5"/>鄉市 <text:s text:c="5"/>路 <text:s text:c="3"/>段 <text:s text:c="3"/>巷 <text:s text:c="4"/>號 <text:s text:c="4"/>樓</text:p>
            <text:p text:style-name="P30">市 <text:s text:c="5"/>鎮區 <text:s text:c="5"/>街 <text:s text:c="9"/>弄 <text:s text:c="7"/>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8">電話</text:p>
          </table:table-cell>
          <table:table-cell table:style-name="表格1.C2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5">違規時間</text:p>
          </table:table-cell>
          <table:table-cell table:style-name="表格1.C2" table:number-columns-spanned="2" office:value-type="string">
            <text:p text:style-name="P6">年 <text:s text:c="8"/>月 <text:s text:c="9"/>日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5">違規事實</text:p>
          </table:table-cell>
          <table:table-cell table:style-name="表格1.C2" table:number-columns-spanned="2" office:value-type="string">
            <text:p text:style-name="P32">□規避、妨礙或拒絕檢查。</text:p>
            <text:p text:style-name="P31"><text:span text:style-name="T4">□</text:span><text:span text:style-name="T5">指定能源用戶所管轄道路照明光源仍為高壓水銀燈泡，計</text:span><text:span text:style-name="T2"> <text:s text:c="7"/></text:span><text:span text:style-name="T5">盞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3"><text:span text:style-name="T6">路燈地點：</text:span><text:span text:style-name="T7"> <text:s text:c="21"/></text:span><text:span text:style-name="T6">；或路燈燈桿編號：</text:span><text:span text:style-name="T7"> <text:s text:c="10"/></text:span><text:span text:style-name="T6">。</text:span></text:p>
            <text:p text:style-name="P34">註：上述違規事實之事證相片如後頁。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11">主 <text:s text:c="3"/>旨</text:p>
          </table:table-cell>
          <table:table-cell table:style-name="表格1.C2" table:number-columns-spanned="2" office:value-type="string">
            <text:p text:style-name="P3">□規避、妨礙或拒絕檢查，限於 <text:s text:c="2"/>年 <text:s text:c="2"/>月 <text:s text:c="2"/>日前完成配合檢查。</text:p>
            <text:p text:style-name="P3">□檢查結果未符合規定，限於 <text:s text:c="2"/>年 <text:s text:c="2"/>月 <text:s text:c="2"/>日前完成改善。</text:p>
            <text:p text:style-name="P35"><draw:g text:anchor-type="char" draw:z-index="2" draw:style-name="gr1"><draw:frame draw:style-name="gr2" draw:text-style-name="P43" svg:width="4.5cm" svg:height="4.5cm" svg:x="9.929cm" svg:y="1.314cm"><draw:text-box><text:p text:style-name="P42"><text:span text:style-name="T8"/></text:p><text:p text:style-name="P42"><text:span text:style-name="T8">主管機關印</text:span></text:p></draw:text-box></draw:frame><draw:custom-shape draw:style-name="gr3" draw:text-style-name="P44" svg:width="5.501cm" svg:height="5.501cm" svg:x="9.38cm" svg:y="0.82cm"><text:p/><draw:enhanced-geometry svg:viewBox="0 0 21600 21600" draw:type="rectangle" draw:enhanced-path="M 0 0 L 21600 0 21600 21600 0 21600 0 0 Z N"/></draw:custom-shape></draw:g><text:span text:style-name="T1">□複查結果未符合規定，罰鍰新臺幣 <text:s text:c="5"/>元整，並限於 <text:s text:c="2"/>年 <text:s text:c="2"/>月 <text:s text:c="2"/>日前完成改善。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7">裁處理由</text:p>
            <text:p text:style-name="P7">及</text:p>
            <text:p text:style-name="P7">法令依據</text:p>
          </table:table-cell>
          <table:table-cell table:style-name="表格1.C2" table:number-columns-spanned="2" office:value-type="string">
            <text:p text:style-name="P8">□違反能源管理法第十九條之一規定，依同法第二十四條之規定裁處。</text:p>
            <text:p text:style-name="P21"><text:span text:style-name="T1">□違反能源管理法第八條規定，依同法第二十三條之規定裁處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繳款期限</text:p>
          </table:table-cell>
          <table:table-cell table:style-name="表格1.C2" table:number-columns-spanned="2" office:value-type="string">
            <text:p text:style-name="P14"><text:s text:c="7"/>年 <text:s text:c="5"/>月 <text:s text:c="7"/>日 以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3">繳款地點</text:p>
          </table:table-cell>
          <table:table-cell table:style-name="表格1.C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10" office:value-type="string">
            <text:p text:style-name="P18">注意事項</text:p>
          </table:table-cell>
          <table:table-cell table:style-name="表格1.B10" table:number-columns-spanned="2" office:value-type="string">
            <text:list xml:id="list1964295193781098069" text:style-name="WW8Num37">
              <text:list-item>
                <text:p text:style-name="P39">對本裁處如有不服者，得自本裁處書送達翌日起三十日內，繕具訴願書逕送＜原行政處分機關＞審查後，再由＜原行政處分機關＞轉送＜訴願管轄機關＞審議。</text:p>
              </text:list-item>
              <text:list-item>
                <text:p text:style-name="P39">本案請於收到裁處書後，依指定繳款帳戶000000000000000000000000劃撥繳款。</text:p>
              </text:list-item>
              <text:list-item>
                <text:p text:style-name="P39">罰鍰逾期不繳者，即送法務部行政執行署所屬行政執行處執行。</text:p>
              </text:list-item>
            </text:list>
          </table:table-cell>
          <table:covered-table-cell/>
        </table:table-row>
      </table:table>
      <text:p text:style-name="P15">主管機關首長 <text:s text:c="2"/>○○○</text:p>
      <text:p text:style-name="P40"><draw:frame draw:style-name="fr1" draw:name="框架2" text:anchor-type="char" svg:x="15.356cm" svg:y="-0.603cm" svg:width="1.6cm" svg:height="0.9cm" draw:z-index="1"><draw:text-box><text:p text:style-name="P2">後頁</text:p></draw:text-box></draw:frame>違規事實之事證相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檢查紀錄表暨舉發通知書編號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3">指定能源用戶名稱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3">違反之規定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3">違規路燈地點</text:p>
          </table:table-cell>
          <table:table-cell table:style-name="表格2.B2" office:value-type="string">
            <text:p text:style-name="P24">能源用戶所管轄範圍水銀路燈地點/址(路段)</text:p>
          </table:table-cell>
        </table:table-row>
        <table:table-row table:style-name="表格2.1">
          <table:table-cell table:style-name="表格2.A2" office:value-type="string">
            <text:p text:style-name="P3">違規燈桿編號</text:p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7">高壓水銀燈泡廠牌</text:p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7">高壓水銀燈泡型號</text:p>
          </table:table-cell>
          <table:table-cell table:style-name="表格2.B2" office:value-type="string">
            <text:p text:style-name="P25"/>
          </table:table-cell>
        </table:table-row>
        <table:table-row table:style-name="表格2.8">
          <table:table-cell table:style-name="表格2.A8" table:number-columns-spanned="2" office:value-type="string">
            <text:p text:style-name="P26">高壓水銀燈泡照片(含標示)</text:p>
          </table:table-cell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檢查紀錄表暨舉發通知書編號</text:p>
          </table:table-cell>
          <table:table-cell table:style-name="表格3.B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3">指定能源用戶名稱</text:p>
          </table:table-cell>
          <table:table-cell table:style-name="表格3.B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3">違反之規定</text:p>
          </table:table-cell>
          <table:table-cell table:style-name="表格3.B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3">違規路燈地點</text:p>
          </table:table-cell>
          <table:table-cell table:style-name="表格3.B2" office:value-type="string">
            <text:p text:style-name="P24">能源用戶所管轄範圍水銀路燈地點/址(路段)</text:p>
          </table:table-cell>
        </table:table-row>
        <table:table-row table:style-name="表格3.1">
          <table:table-cell table:style-name="表格3.A2" office:value-type="string">
            <text:p text:style-name="P3">違規燈桿編號</text:p>
          </table:table-cell>
          <table:table-cell table:style-name="表格3.B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27">高壓水銀燈泡廠牌</text:p>
          </table:table-cell>
          <table:table-cell table:style-name="表格3.B2" office:value-type="string">
            <text:p text:style-name="P25"/>
          </table:table-cell>
        </table:table-row>
        <table:table-row table:style-name="表格3.1">
          <table:table-cell table:style-name="表格3.A2" office:value-type="string">
            <text:p text:style-name="P27">高壓水銀燈泡型號</text:p>
          </table:table-cell>
          <table:table-cell table:style-name="表格3.B2" office:value-type="string">
            <text:p text:style-name="P25"/>
          </table:table-cell>
        </table:table-row>
        <table:table-row table:style-name="表格3.8">
          <table:table-cell table:style-name="表格3.A8" table:number-columns-spanned="2" office:value-type="string">
            <text:p text:style-name="P26">高壓水銀燈泡照片(含標示)</text:p>
          </table:table-cell>
          <table:covered-table-cell/>
        </table:table-row>
      </table:table>
      <text:p text:style-name="P16">註：若有多個場所違反事實，請再自行增加相片說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2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4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7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7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_20_字元" style:display-name="日期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節附註文字_20_字元" style:display-name="章節附註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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style:font-name="Wingdings 3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">
        <style:list-level-properties text:list-level-position-and-space-mode="label-alignment">
          <style:list-level-label-alignment text:label-followed-by="listtab" fo:text-indent="-0.847cm" fo:margin-left="0.921cm"/>
        </style:list-level-properties>
        <style:text-properties style:font-name="Wingdings 3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1.767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2.61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3.461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4.307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5.154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6.001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6.847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7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951</meta:initial-creator>
    <meta:creation-date>2017-10-18T17:55:00</meta:creation-date>
    <dc:date>2017-12-07T14:52:13.907000000</dc:date>
    <meta:print-date>2017-10-18T17:46:00</meta:print-date>
    <meta:editing-cycles>6</meta:editing-cycles>
    <meta:editing-duration>PT4M31S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68" meta:word-count="833" meta:character-count="1492" meta:non-whitespace-character-count="858"/>
  </office:meta>
</office:document-meta>
</file>