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4cm" fo:margin-top="0cm" fo:margin-bottom="0cm" table:align="center" style:writing-mode="lr-tb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8.00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表格1.2" style:family="table-row">
      <style:table-row-properties style:min-row-height="2.06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0.5pt solid #00000a" fo:border-bottom="2.25pt solid #00000a">
        <style:background-image/>
      </style:table-cell-properties>
    </style:style>
    <style:style style:name="表格1.4" style:family="table-row">
      <style:table-row-properties style:min-row-height="1.078cm" fo:keep-together="auto"/>
    </style:style>
    <style:style style:name="表格1.5" style:family="table-row">
      <style:table-row-properties style:min-row-height="1.161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表格1.6" style:family="table-row">
      <style:table-row-properties style:min-row-height="1.058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616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0.5pt solid #00000a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a" fo:border-right="2.25pt solid #00000a" fo:border-top="0.5pt solid #00000a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1.9" style:family="table-row">
      <style:table-row-properties style:min-row-height="1.064cm" fo:keep-together="auto"/>
    </style:style>
    <style:style style:name="表格1.10" style:family="table-row">
      <style:table-row-properties style:min-row-height="6.916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 style:master-page-name="Standard">
      <style:paragraph-properties fo:margin-left="1.334cm" fo:margin-right="0cm" fo:text-indent="-1.334cm" style:auto-text-indent="false" style:page-number="auto"/>
    </style:style>
    <style:style style:name="P7" style:family="paragraph" style:parent-style-name="Standard">
      <style:paragraph-properties fo:margin-left="0.014cm" fo:margin-right="0cm" fo:text-align="center" style:justify-single-word="false" fo:orphans="2" fo:widows="2" fo:text-indent="-0.014cm" style:auto-text-indent="false" style:snap-to-layout-grid="false"/>
    </style:style>
    <style:style style:name="P8" style:family="paragraph" style:parent-style-name="Standard">
      <style:paragraph-properties fo:margin-left="0.014cm" fo:margin-right="0cm" fo:orphans="2" fo:widows="2" fo:text-indent="-0.014cm" style:auto-text-indent="false" style:snap-to-layout-grid="false"/>
    </style:style>
    <style:style style:name="P9" style:family="paragraph" style:parent-style-name="Standard">
      <style:paragraph-properties fo:margin-left="0.014cm" fo:margin-right="0cm" fo:orphans="2" fo:widows="2" fo:text-indent="-0.014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附件一、縣市微電腦瓦斯表推廣計畫書評選報名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_____年度縣市微電腦瓦斯表推廣計畫書評選報名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縣市名稱</text:span></text:p>
          </table:table-cell>
          <table:table-cell table:style-name="表格1.B2" table:number-columns-spanned="2" office:value-type="string">
            <text:p text:style-name="P1"><text:span text:style-name="T4">　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><text:span text:style-name="T4">承辦單位</text:span></text:p>
          </table:table-cell>
          <table:table-cell table:style-name="表格1.B3" table:number-columns-spanned="2" office:value-type="string">
            <text:p text:style-name="P1"><text:span text:style-name="T4">　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3">承辦人與聯絡方式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承辦人</text:span></text:p>
          </table:table-cell>
          <table:table-cell table:style-name="表格1.B5" office:value-type="string">
            <text:p text:style-name="P1"><text:span text:style-name="T4">職稱</text:span></text:p>
          </table:table-cell>
          <table:table-cell table:style-name="表格1.B2" office:value-type="string">
            <text:p text:style-name="P1"><text:span text:style-name="T4">連絡電話</text:span></text:p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5"><text:span text:style-name="T4">　</text:span></text:p>
          </table:table-cell>
          <table:table-cell table:style-name="表格1.C6" office:value-type="string">
            <text:p text:style-name="P5"><text:span text:style-name="T4">　</text:span></text:p>
            <text:p text:style-name="P5"><text:span text:style-name="T4">　　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Email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8" office:value-type="string">
            <text:p text:style-name="P2"><text:span text:style-name="T4">聯絡地址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<text:span text:style-name="T3">報名方式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<text:span text:style-name="T4">填妥報名表及檢附相關報名文件：</text:span></text:p>
            <text:p text:style-name="P8"><text:span text:style-name="T4">□微電腦瓦斯表推廣計畫書評選報名表</text:span></text:p>
            <text:p text:style-name="P8"><text:span text:style-name="T4">□微電腦瓦斯表推廣計畫書（一式十份）</text:span></text:p>
            <text:p text:style-name="P8"><text:span text:style-name="T4">□報名表與推廣計畫書光碟電子檔（一式二份）</text:span></text:p>
            <text:p text:style-name="P9"/>
            <text:p text:style-name="P8"><text:span text:style-name="T4">以掛號郵寄方式寄至：10492台北市復興北路二號七樓之六，微電腦瓦斯表推廣計畫書評選活動小組收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31851</meta:initial-creator>
    <dc:creator>黃耀瑩</dc:creator>
    <meta:editing-cycles>2</meta:editing-cycles>
    <meta:print-date>2018-04-24T06:38:00</meta:print-date>
    <meta:creation-date>2018-07-03T01:47:00</meta:creation-date>
    <dc:date>2018-07-03T01:47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192" meta:character-count="210" meta:non-whitespace-character-count="204"/>
    <meta:user-defined meta:name="AppVersion">16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