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679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1923in" style:use-optimal-column-width="false"/>
    </style:style>
    <style:style style:name="TableColumn24" style:family="table-column">
      <style:table-column-properties style:column-width="1.0902in" style:use-optimal-column-width="false"/>
    </style:style>
    <style:style style:name="TableColumn25" style:family="table-column">
      <style:table-column-properties style:column-width="0.768in" style:use-optimal-column-width="false"/>
    </style:style>
    <style:style style:name="TableColumn26" style:family="table-column">
      <style:table-column-properties style:column-width="0.084in" style:use-optimal-column-width="false"/>
    </style:style>
    <style:style style:name="TableColumn27" style:family="table-column">
      <style:table-column-properties style:column-width="0.2819in" style:use-optimal-column-width="false"/>
    </style:style>
    <style:style style:name="TableColumn28" style:family="table-column">
      <style:table-column-properties style:column-width="0.225in" style:use-optimal-column-width="false"/>
    </style:style>
    <style:style style:name="TableColumn29" style:family="table-column">
      <style:table-column-properties style:column-width="0.1083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0694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16" style:family="table">
      <style:table-properties style:width="9.5in" fo:margin-left="0.0194in" table:align="left"/>
    </style:style>
    <style:style style:name="TableRow36" style:family="table-row">
      <style:table-row-properties style:row-height="0.3333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2361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361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361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361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49" style:family="table-row">
      <style:table-row-properties style:row-height="0.3333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361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361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style:line-height-at-least="0.2361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361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361in" fo:text-indent="-0.0194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style:line-height-at-least="0.2361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361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361in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361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361in" fo:text-indent="-0.0194in"/>
      <style:text-properties style:font-name="華康楷書體W5外字集" style:font-name-asian="華康楷書體W5外字集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361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361in" fo:margin-left="0.125in" fo:margin-right="0.0062in" fo:text-indent="-0.125in">
        <style:tab-stops/>
      </style:paragraph-properties>
      <style:text-properties style:font-name-asian="標楷體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0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style:snap-to-layout-grid="false" fo:text-align="center" style:line-height-at-least="0.2361in" fo:text-indent="0.1666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2361in" fo:margin-left="0.125in" fo:margin-right="0.0062in" fo:text-indent="-0.125in">
        <style:tab-stops/>
      </style:paragraph-properties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style:snap-to-layout-grid="false" fo:text-align="center" style:line-height-at-least="0.2361in" fo:text-indent="0.1666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2361in" fo:margin-right="0.0062in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style:snap-to-layout-grid="false" fo:text-align="center" style:line-height-at-least="0.2361in" fo:text-indent="0.1666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2361in" fo:margin-right="0.0062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style:snap-to-layout-grid="false" fo:text-align="center" style:line-height-at-least="0.2361in" fo:text-indent="0.1666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361in" fo:margin-right="0.0062in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2361in" fo:margin-left="0.125in" fo:margin-right="0.0062in" fo:text-indent="-0.125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style:snap-to-layout-grid="false" fo:text-align="center" style:line-height-at-least="0.2361in" fo:text-indent="0.1458in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2361in" fo:margin-right="0.0062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style:snap-to-layout-grid="false" fo:text-align="center" style:line-height-at-least="0.2361in" fo:text-indent="0.1458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361in" fo:margin-left="0.125in" fo:margin-right="0.0062in" fo:text-indent="-0.12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style:snap-to-layout-grid="false" fo:text-align="center" style:line-height-at-least="0.2361in" fo:text-indent="0.1263in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2361in" fo:margin-left="0.125in" fo:margin-right="0.0062in" fo:text-indent="-0.125in">
        <style:tab-stops/>
      </style:paragraph-properties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paragraph-properties style:snap-to-layout-grid="false" fo:text-align="center" style:line-height-at-least="0.2361in" fo:text-indent="0.1263in"/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361in" fo:margin-right="0.0062in"/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paragraph-properties style:snap-to-layout-grid="false" fo:text-align="center" style:line-height-at-least="0.2361in" fo:text-indent="0.1263in"/>
      <style:text-properties style:font-name="標楷體" style:font-name-asian="標楷體" fo:font-size="16pt" style:font-size-asian="16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2361in" fo:margin-right="0.0062in"/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P238" style:parent-style-name="內文" style:family="paragraph">
      <style:paragraph-properties style:snap-to-layout-grid="false" fo:text-align="center" style:line-height-at-least="0.2361in" fo:text-indent="0.1263in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2361in" fo:margin-left="0.125in" fo:margin-right="0.0062in" fo:text-indent="-0.12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style:snap-to-layout-grid="false" fo:text-align="center" style:line-height-at-least="0.2361in" fo:text-indent="0.1263in"/>
      <style:text-properties style:font-name="標楷體" style:font-name-asian="標楷體" fo:font-size="16pt" style:font-size-asian="16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361in" fo:margin-right="0.0062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361in" fo:margin-right="0.0062in"/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style:snap-to-layout-grid="false" fo:text-align="center" style:line-height-at-least="0.2361in" fo:text-indent="0.1666in"/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2361in" fo:margin-right="0.0062in"/>
      <style:text-properties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style:snap-to-layout-grid="false" fo:text-align="center" style:line-height-at-least="0.2361in" fo:text-indent="0.1666in"/>
      <style:text-properties style:font-name="標楷體" style:font-name-asian="標楷體" fo:font-size="16pt" style:font-size-asian="16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2361in" fo:margin-right="0.0062in"/>
      <style:text-properties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style:snap-to-layout-grid="false" fo:text-align="center" style:line-height-at-least="0.2361in" fo:text-indent="0.1666in"/>
      <style:text-properties style:font-name="標楷體" style:font-name-asian="標楷體" fo:font-size="16pt" style:font-size-asian="16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361in" fo:margin-right="0.0062in"/>
      <style:text-properties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style:snap-to-layout-grid="false" fo:text-align="center" style:line-height-at-least="0.2361in" fo:text-indent="0.1666in"/>
      <style:text-properties style:font-name="標楷體" style:font-name-asian="標楷體" fo:font-size="16pt" style:font-size-asian="16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2361in" fo:margin-left="0.125in" fo:margin-right="0.0062in" fo:text-indent="-0.125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style:snap-to-layout-grid="false" fo:text-align="center" style:line-height-at-least="0.2361in" fo:text-indent="0.1666in"/>
      <style:text-properties style:font-name="標楷體" style:font-name-asian="標楷體" fo:font-size="16pt" style:font-size-asian="16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2361in" fo:margin-right="0.0062in"/>
      <style:text-properties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361in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361in" fo:margin-right="0.0062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fo:font-size="16pt" style:font-size-asian="16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361in" fo:margin-right="0.0062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fo:font-size="16pt" style:font-size-asian="16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2361in" fo:margin-right="0.0062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fo:font-size="16pt" style:font-size-asian="16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2361in" fo:margin-right="0.0062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2361in"/>
    </style:style>
    <style:style style:name="T403" style:parent-style-name="預設段落字型" style:family="text">
      <style:text-properties style:font-name-asian="標楷體" fo:font-size="16pt" style:font-size-asian="16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2361in" fo:margin-left="0.125in" fo:margin-right="0.0062in" fo:text-indent="-0.125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P421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fo:font-size="16pt" style:font-size-asian="16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2361in" fo:margin-right="0.0062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2361in"/>
      <style:text-properties style:font-name-asian="標楷體" fo:font-size="16pt" style:font-size-asian="16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2361in" fo:margin-left="0.125in" fo:margin-right="0.0062in" fo:text-indent="-0.125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P451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fo:font-size="16pt" style:font-size-asian="16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2361in" fo:margin-left="-0.0194in" fo:margin-right="0.0062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fo:font-size="16pt" style:font-size-asian="16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2361in" fo:margin-left="-0.0194in" fo:margin-right="0.0062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6pt" style:font-size-asian="16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.2361in" fo:margin-right="0.0062i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495" style:family="table-row">
      <style:table-row-properties style:use-optimal-row-height="false"/>
    </style:style>
    <style:style style:name="P496" style:parent-style-name="內文" style:family="paragraph">
      <style:paragraph-properties style:snap-to-layout-grid="false" fo:text-align="center" style:line-height-at-least="0.2361in" fo:text-indent="0.1666in"/>
      <style:text-properties style:font-name="標楷體" style:font-name-asian="標楷體" fo:font-size="16pt" style:font-size-asian="16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2361in" fo:margin-right="0.0062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6pt" style:font-size-asian="16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2361in" fo:margin-right="0.0062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524" style:family="table-row">
      <style:table-row-properties style:use-optimal-row-height="false"/>
    </style:style>
    <style:style style:name="P525" style:parent-style-name="內文" style:family="paragraph">
      <style:paragraph-properties style:snap-to-layout-grid="false" fo:text-align="center" style:line-height-at-least="0.2361in" fo:text-indent="0.0833in"/>
      <style:text-properties style:font-name="標楷體" style:font-name-asian="標楷體" fo:font-size="16pt" style:font-size-asian="16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2361in" fo:margin-right="0.0062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538" style:family="table-row">
      <style:table-row-properties style:use-optimal-row-height="false"/>
    </style:style>
    <style:style style:name="P53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6pt" style:font-size-asian="16pt"/>
    </style:style>
    <style:style style:name="TableCell5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2361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552" style:family="table-row">
      <style:table-row-properties style:min-row-height="0.3in" style:use-optimal-row-height="false"/>
    </style:style>
    <style:style style:name="TableCell55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6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6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.2361in"/>
      <style:text-properties style:font-name="標楷體" style:font-name-asian="標楷體" fo:font-size="10pt" style:font-size-asian="10pt"/>
    </style:style>
    <style:style style:name="TableRow565" style:family="table-row">
      <style:table-row-properties style:min-row-height="0.1576in" style:use-optimal-row-height="false"/>
    </style:style>
    <style:style style:name="TableCell56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line-height-at-least="0.2361in" fo:text-indent="0.1666in"/>
      <style:text-properties style:font-name="標楷體" style:font-name-asian="標楷體" fo:font-size="16pt" style:font-size-asian="16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2361in" fo:margin-left="0.1472in" fo:text-indent="-0.0194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style:line-height-at-least="0.236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style:snap-to-layout-grid="false" style:line-height-at-least="0.2361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2" style:parent-style-name="內文" style:family="paragraph">
      <style:paragraph-properties style:snap-to-layout-grid="false" style:line-height-at-least="0.2361in" fo:text-indent="0.1666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.2361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9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style:snap-to-layout-grid="false" style:line-height-at-least="0.2361in" fo:text-indent="0.1666in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style:line-height-at-least="0.2361in" fo:margin-left="0.018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0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P606" style:parent-style-name="內文" style:family="paragraph">
      <style:paragraph-properties style:snap-to-layout-grid="false" style:line-height-at-least="0.2361in" fo:text-indent="0.1666in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.2361in" fo:margin-left="0.018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1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617" style:family="table-row">
      <style:table-row-properties style:use-optimal-row-height="false"/>
    </style:style>
    <style:style style:name="P618" style:parent-style-name="內文" style:family="paragraph">
      <style:paragraph-properties style:snap-to-layout-grid="false" style:line-height-at-least="0.2361in" fo:text-indent="0.1666in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2361in" fo:margin-left="0.1472in" fo:text-indent="-0.1291in">
        <style:tab-stops/>
      </style:paragraph-properties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2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629" style:family="table-row">
      <style:table-row-properties style:use-optimal-row-height="false"/>
    </style:style>
    <style:style style:name="P630" style:parent-style-name="內文" style:family="paragraph">
      <style:paragraph-properties style:snap-to-layout-grid="false" style:line-height-at-least="0.2361in" fo:text-indent="0.1666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2361in" fo:margin-left="0.1472in" fo:text-indent="-0.1388in">
        <style:tab-stops/>
      </style:paragraph-properties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3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641" style:family="table-row">
      <style:table-row-properties style:use-optimal-row-height="false"/>
    </style:style>
    <style:style style:name="P642" style:parent-style-name="內文" style:family="paragraph">
      <style:paragraph-properties style:snap-to-layout-grid="false" style:line-height-at-least="0.2361in" fo:text-indent="0.1666in"/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.2361in" fo:margin-left="0.1472in" fo:text-indent="-0.1388in">
        <style:tab-stops/>
      </style:paragraph-properties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5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P654" style:parent-style-name="內文" style:family="paragraph">
      <style:paragraph-properties style:snap-to-layout-grid="false" style:line-height-at-least="0.2361in" fo:text-indent="0.1666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.2361in" fo:text-indent="0.0083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6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Row665" style:family="table-row">
      <style:table-row-properties style:use-optimal-row-height="false"/>
    </style:style>
    <style:style style:name="P666" style:parent-style-name="內文" style:family="paragraph">
      <style:paragraph-properties style:snap-to-layout-grid="false" style:line-height-at-least="0.2361in" fo:text-indent="0.1666in"/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7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ableCell675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.2361in"/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（附件三）</text:p>
      <text:p text:style-name="P3"><text:span text:style-name="T4"><text:s text:c="23"/></text:span><text:span text:style-name="T5"><text:s text:c="11"/></text:span><text:span text:style-name="T6"><text:s/></text:span><text:span text:style-name="T7">液化石油氣分裝場設置審查表</text:span><text:span text:style-name="T8"><text:s text:c="5"/></text:span><text:span text:style-name="T9">日期：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公司行號名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地址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負責人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土<text:s/>地<text:s/>座<text:s/>落</text:p>
          </table:table-cell>
          <table:covered-table-cell/>
          <table:table-cell table:style-name="TableCell52" table:number-columns-spanned="7">
            <text:p text:style-name="P53"><text:s text:c="4"/>縣（市）<text:s text:c="4"/>鄉（鎮）<text:s text:c="4"/>段<text:s text:c="4"/>小段<text:s text:c="4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面積</text:span></text:p>
          </table:table-cell>
          <table:covered-table-cell/>
          <table:table-cell table:style-name="TableCell59" table:number-columns-spanned="4">
            <text:p text:style-name="P60"><text:span text:style-name="T61">（公頃）</text:span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審查</text:p>
          </table:table-cell>
          <table:table-cell table:style-name="TableCell67" table:number-columns-spanned="6">
            <text:p text:style-name="P68">審<text:s text:c="4"/>查<text:s text:c="4"/>事<text:s text:c="4"/>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審<text:s/>查</text:p>
          </table:table-cell>
          <table:table-cell table:style-name="TableCell71" table:number-columns-spanned="3">
            <text:p text:style-name="P72">結<text:s/>果</text:p>
          </table:table-cell>
          <table:covered-table-cell/>
          <table:covered-table-cell/>
          <table:table-cell table:style-name="TableCell73" table:number-columns-spanned="4">
            <text:p text:style-name="P74">審查人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備註（請註明具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項目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合<text:s text:c="2"/>格</text:p>
          </table:table-cell>
          <table:table-cell table:style-name="TableCell86" table:number-columns-spanned="3">
            <text:p text:style-name="P87">不合格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簽章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體審查意見）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地政</text:p>
          </table:table-cell>
          <table:table-cell table:style-name="TableCell96" table:number-columns-spanned="6">
            <text:p text:style-name="P97">1.變更編定用地是否符合「非都市土地使用管制規則」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6">
            <text:p text:style-name="P109">2.是否檢附土地登記簿謄本、地籍圖謄本(申請範圍應著色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3.是否檢附配置圖、位置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>4.是否使用特定農業區之農牧用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5.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8">
            <text:p text:style-name="P156">建設</text:p>
            <text:p text:style-name="P157">工務</text:p>
          </table:table-cell>
          <table:table-cell table:style-name="TableCell158" table:number-columns-spanned="6">
            <text:p text:style-name="P159"><text:span text:style-name="T160">1.</text:span><text:span text:style-name="T161">申請用地是否臨接道路</text:span><text:span text:style-name="T162">(</text:span><text:span text:style-name="T163">道路寬度、臨接長度是否得為該目的事業建築使用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6">
            <text:p text:style-name="P176"><text:span text:style-name="T177">2.</text:span><text:span text:style-name="T178">各項設施安全距離是否符合本要點之標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6">
            <text:p text:style-name="P190"><text:span text:style-name="T191">3.</text:span><text:span text:style-name="T192">申請用地附近如有建築物須召開說明會（如已取得鄰近土地所有權人同意設置、確保居民無疑慮，且符合本要點標準者可免辦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6">
            <text:p text:style-name="P204">4.安全區域及設施用地是否達申請面積30%以上（附設檢驗場者，應合併計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6">
            <text:p text:style-name="P216">5.建蔽率是否符合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6">
            <text:p text:style-name="P228">6.容積率是否符合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><text:span text:style-name="T241">7.</text:span><text:span text:style-name="T242">申請面積超過二公頃以上者，是否依區域計畫法相關規定取得各該區域計畫擬定機關許可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6">
            <text:p text:style-name="P254"><text:span text:style-name="T255">8.</text:span><text:span text:style-name="T256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6">
            <text:p text:style-name="P267">水利</text:p>
          </table:table-cell>
          <table:table-cell table:style-name="TableCell268" table:number-columns-spanned="6">
            <text:p text:style-name="P269">1.是否影響臨近農地灌溉排水設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>2.是否污染鄰近農地灌溉水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6">
            <text:p text:style-name="P293">3.是否位於水源水質水量保護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6">
            <text:p text:style-name="P305">4.是否位於重要水庫集水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6">
            <text:p text:style-name="P317"><text:span text:style-name="T318">5.</text:span><text:span text:style-name="T319">是否屬經濟部公告之</text:span><text:span text:style-name="T320">地下水管制區第一級管制區（如是，應依水利法第五十四條之三第</text:span><text:span text:style-name="T321">一項規定辦理或取得合法水源證明文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6">
            <text:p text:style-name="P333">6.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4">
            <text:p text:style-name="P344"><text:span text:style-name="T345">農業</text:span></text:p>
          </table:table-cell>
          <table:table-cell table:style-name="TableCell346" table:number-columns-spanned="6">
            <text:p text:style-name="P347"><text:span text:style-name="T348">1.</text:span><text:span text:style-name="T349">是否影響鄰近農地利用及農業生產環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6">
            <text:p text:style-name="P361"><text:span text:style-name="T362">2.</text:span><text:span text:style-name="T363">如屬山坡地，水土保持計畫是否經核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6">
            <text:p text:style-name="P375"><text:span text:style-name="T376">3.</text:span><text:span text:style-name="T377">是否屬於保安林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6">
            <text:p text:style-name="P389"><text:span text:style-name="T390">4.</text:span><text:span text:style-name="T391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P402"><text:span text:style-name="T403">環保</text:span></text:p>
          </table:table-cell>
          <table:table-cell table:style-name="TableCell404" table:number-columns-spanned="6">
            <text:p text:style-name="P405"><text:span text:style-name="T406">1.</text:span><text:span text:style-name="T407">依環境保護有關法令規定，應提送環境影響評估書、污染防治</text:span><text:span text:style-name="T408">(</text:span><text:span text:style-name="T409">制</text:span><text:span text:style-name="T410">)</text:span><text:span text:style-name="T411">計畫或廢棄物清除處理者，是否符合規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6">
            <text:p text:style-name="P423"><text:span text:style-name="T424">2.</text:span><text:span text:style-name="T425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文化</text:p>
          </table:table-cell>
          <table:table-cell table:style-name="TableCell437" table:number-columns-spanned="6">
            <text:p text:style-name="P438"><text:span text:style-name="T439">1.</text:span><text:span text:style-name="T440">是否位屬依文化資產保存法登錄公告之聚落或文化景觀區域</text:span><text:span text:style-name="T44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6">
            <text:p text:style-name="P453"><text:span text:style-name="T454">2.</text:span><text:span text:style-name="T455">是否位屬文化資產保存法登錄公告之遺址</text:span><text:span text:style-name="T45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6">
            <text:p text:style-name="P468"><text:span text:style-name="T469">3.</text:span><text:span text:style-name="T470">其他</text:span><text:span text:style-name="T47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警政</text:p>
          </table:table-cell>
          <table:table-cell table:style-name="TableCell483" table:number-columns-spanned="6">
            <text:p text:style-name="P484"><text:span text:style-name="T485">1.</text:span><text:span text:style-name="T486">是否影響鄰近道路交通安全及秩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6">
            <text:p text:style-name="P498"><text:span text:style-name="T499">2.</text:span><text:span text:style-name="T500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3">
            <text:p text:style-name="P511">消防</text:p>
          </table:table-cell>
          <table:table-cell table:style-name="TableCell512" table:number-columns-spanned="6">
            <text:p text:style-name="P513"><text:span text:style-name="T514">1.</text:span><text:span text:style-name="T515">消防安全設備是否符合規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6">
            <text:p text:style-name="P527"><text:span text:style-name="T528">2.</text:span><text:span text:style-name="T529">容器儲存室之構造、設備及單位面積是否符合規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6">
            <text:p text:style-name="P541"><text:span text:style-name="T542">3.</text:span><text:span text:style-name="T543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綜合意見</text:p>
          </table:table-cell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5">
            <text:p text:style-name="P564">　　(請敘明具體審查意見)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>承辦人</text:p>
          </table:table-cell>
          <table:covered-table-cell/>
          <table:covered-table-cell/>
          <table:table-cell table:style-name="TableCell572" table:number-columns-spanned="5">
            <text:p text:style-name="P573">課（科）長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>局（處）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rows-spanned="8">
            <text:p text:style-name="P580">審查</text:p>
            <text:p text:style-name="P581">單位</text:p>
            <text:p text:style-name="P582">會章</text:p>
          </table:table-cell>
          <table:table-cell table:style-name="TableCell583" table:number-columns-spanned="2">
            <text:p text:style-name="P584">地政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>建設工務</text:p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P608">水利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農業</text:p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>環保</text:p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P644">文化</text:p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警政</text:p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>
            <text:p text:style-name="P668">消防</text:p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</table:table>
      <text:p text:style-name="內文"><text:span text:style-name="T677">（註：直轄市、縣（市）政府承辦單位，依實際辦理情形得增列相關審查項目或審查單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0784in" fo:margin-left="1.2479in" fo:margin-bottom="0.165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三）</dc:title>
    <dc:subject/>
    <meta:initial-creator>呂國平</meta:initial-creator>
    <dc:creator>USER</dc:creator>
    <meta:creation-date>2018-06-05T02:10:00Z</meta:creation-date>
    <dc:date>2018-06-05T02:10:00Z</dc:date>
    <meta:print-date>2018-06-05T01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82" meta:row-count="9" meta:non-whitespace-character-count="1093"/>
  </office:meta>
</office:document-meta>
</file>