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701cm" fo:margin-top="0cm" fo:margin-bottom="0cm" table:align="center" style:writing-mode="lr-tb"/>
    </style:style>
    <style:style style:name="表格1.A" style:family="table-column">
      <style:table-column-properties style:column-width="5.7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023cm" fo:padding-right="0.023cm" fo:padding-top="0.023cm" fo:padding-bottom="0cm" fo:border="1pt solid #000001">
        <style:background-image/>
      </style:table-cell-properties>
    </style:style>
    <style:style style:name="表格2" style:family="table">
      <style:table-properties style:width="5.734cm" fo:margin-top="0cm" fo:margin-bottom="0cm" table:align="center" style:writing-mode="lr-tb"/>
    </style:style>
    <style:style style:name="表格2.A" style:family="table-column">
      <style:table-column-properties style:column-width="5.734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fffff" fo:padding-left="0.023cm" fo:padding-right="0.023cm" fo:padding-top="0.023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2.164cm" fo:margin-right="0cm" fo:line-height="0.741cm" fo:text-indent="-1.665cm" style:auto-text-indent="false"/>
    </style:style>
    <style:style style:name="P7" style:family="paragraph" style:parent-style-name="Standard">
      <style:paragraph-properties fo:margin-left="0.42cm" fo:margin-right="0cm" fo:line-height="0.741cm" fo:text-indent="0cm" style:auto-text-indent="false"/>
    </style:style>
    <style:style style:name="P8" style:family="paragraph" style:parent-style-name="Standard">
      <style:paragraph-properties fo:margin-left="2.039cm" fo:margin-right="0cm" fo:line-height="0.741cm" fo:text-indent="-2.036cm" style:auto-text-indent="false"/>
    </style:style>
    <style:style style:name="P9" style:family="paragraph" style:parent-style-name="Standard">
      <style:paragraph-properties fo:margin-left="1.748cm" fo:margin-right="0cm" fo:line-height="0.741cm" fo:text-indent="0.004cm" style:auto-text-indent="false"/>
    </style:style>
    <style:style style:name="P10" style:family="paragraph" style:parent-style-name="Standard" style:master-page-name="Standard">
      <style:paragraph-properties fo:line-height="0.741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fo:color="#000000" style:text-position="sub 58%" style:font-name="標楷體" fo:font-size="14pt" style:letter-kerning="false" style:font-name-asian="標楷體1" style:font-size-asian="14pt" style:font-name-complex="DFKaiShu-SB-Estd-BF" style:font-size-complex="14pt"/>
    </style:style>
    <style:style style:name="T5" style:family="text">
      <style:text-properties style:text-position="sub 58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附表</text:span><text:bookmark text:name="_GoBack"/></text:p>
      <text:p text:style-name="P1"><text:span text:style-name="T2">(1)溫熱型包裝飲用水供水式開飲機(</text:span><text:span text:style-name="T3">E</text:span><text:span text:style-name="T4">st,24</text:span><text:span text:style-name="T2">)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容許耗用能源基準(kWh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0.152×V+0.99</text:span></text:p>
          </table:table-cell>
        </table:table-row>
      </table:table>
      <text:p text:style-name="P3"/>
      <text:p text:style-name="P6"><text:span text:style-name="T1">註：1、V為熱水系統貯水桶容量標示值(公升)，經四捨五入後計算至小數點後第一位。</text:span></text:p>
      <text:p text:style-name="P5"/>
      <text:p text:style-name="P1"><text:span text:style-name="T1">(2)冰溫熱型包裝飲用水供水式開飲機(</text:span><text:span text:style-name="T3">E</text:span><text:span text:style-name="T4">24</text:span><text:span text:style-name="T3">)</text:span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">容許耗用能源基準(kWh)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0.131×V</text:span><text:span text:style-name="T5">eq</text:span><text:span text:style-name="T1">+1.181</text:span></text:p>
          </table:table-cell>
        </table:table-row>
      </table:table>
      <text:p text:style-name="P3"/>
      <text:p text:style-name="P7"><text:span text:style-name="T1">註:1、V</text:span><text:span text:style-name="T5">eq</text:span><text:span text:style-name="T1">=V</text:span><text:span text:style-name="T5">1</text:span><text:span text:style-name="T1">×K</text:span><text:span text:style-name="T5">1</text:span><text:span text:style-name="T1">+(V</text:span><text:span text:style-name="T5">2</text:span><text:span text:style-name="T1">×K</text:span><text:span text:style-name="T5">2</text:span><text:span text:style-name="T1">)/3</text:span></text:p>
      <text:p text:style-name="P1"><text:span text:style-name="T1"><text:s text:c="5"/>2、V</text:span><text:span text:style-name="T5">1</text:span><text:span text:style-name="T1">為熱水系統貯水桶容量標示值(公升)。</text:span></text:p>
      <text:p text:style-name="P1"><text:span text:style-name="T1"><text:s text:c="5"/>3、V</text:span><text:span text:style-name="T5">2</text:span><text:span text:style-name="T1">為冰水系統貯水桶容量標示值(公升)。</text:span></text:p>
      <text:p text:style-name="P1"><text:span text:style-name="T1"><text:s text:c="5"/>4、V</text:span><text:span text:style-name="T5">1</text:span><text:span text:style-name="T1">及V</text:span><text:span text:style-name="T5">2</text:span><text:span text:style-name="T1">經四捨五入後計算至</text:span><text:span text:style-name="T2">小數點後第一位</text:span><text:span text:style-name="T1">。</text:span></text:p>
      <text:p text:style-name="P8"><text:span text:style-name="T1"><text:s text:c="5"/>5、依CNS 15929第11.12節規定，量測周圍溫度(℃)、熱水平均溫度T</text:span><text:span text:style-name="T5">h</text:span><text:span text:style-name="T1">(℃)及冰水平均溫度T</text:span><text:span text:style-name="T5">c</text:span><text:span text:style-name="T1">(℃)後，依下式計算K</text:span><text:span text:style-name="T5">1</text:span><text:span text:style-name="T1">及K</text:span><text:span text:style-name="T5">2</text:span><text:span text:style-name="T1">。 </text:span></text:p>
      <text:p text:style-name="P9"><text:span text:style-name="T1">(1) K</text:span><text:span text:style-name="T5">1</text:span><text:span text:style-name="T1">=(T</text:span><text:span text:style-name="T5">h </text:span><text:span text:style-name="T1">-周圍溫度)/(100-周圍溫度)。 </text:span></text:p>
      <text:p text:style-name="P9"><text:span text:style-name="T1">(2) K</text:span><text:span text:style-name="T5">2</text:span><text:span text:style-name="T1">=(周圍溫度- T</text:span><text:span text:style-name="T5">c</text:span><text:span text:style-name="T1">)/周圍溫度。 </text:span></text:p>
      <text:p text:style-name="P9"><text:span text:style-name="T1">(3) K</text:span><text:span text:style-name="T5">1</text:span><text:span text:style-name="T1">及K</text:span><text:span text:style-name="T5">2</text:span><text:span text:style-name="T1">經四捨五入後計算至</text:span><text:span text:style-name="T2">小數點後第三位</text:span><text:span text:style-name="T1">。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苑慈</meta:initial-creator>
    <dc:creator>許証泓</dc:creator>
    <meta:editing-cycles>6</meta:editing-cycles>
    <meta:print-date>2018-04-17T07:38:00</meta:print-date>
    <meta:creation-date>2018-03-30T08:45:00</meta:creation-date>
    <dc:date>2018-05-08T02:03:00</dc:date>
    <meta:editing-duration>PT2M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16" meta:word-count="257" meta:character-count="405" meta:non-whitespace-character-count="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