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0.767cm" style:rel-column-width="3434*"/>
    </style:style>
    <style:style style:name="表格1.B" style:family="table-column">
      <style:table-column-properties style:column-width="1.249cm" style:rel-column-width="5583*"/>
    </style:style>
    <style:style style:name="表格1.C" style:family="table-column">
      <style:table-column-properties style:column-width="0.921cm" style:rel-column-width="4116*"/>
    </style:style>
    <style:style style:name="表格1.D" style:family="table-column">
      <style:table-column-properties style:column-width="1.12cm" style:rel-column-width="5013*"/>
    </style:style>
    <style:style style:name="表格1.E" style:family="table-column">
      <style:table-column-properties style:column-width="0.381cm" style:rel-column-width="1704*"/>
    </style:style>
    <style:style style:name="表格1.F" style:family="table-column">
      <style:table-column-properties style:column-width="0.887cm" style:rel-column-width="3971*"/>
    </style:style>
    <style:style style:name="表格1.G" style:family="table-column">
      <style:table-column-properties style:column-width="0.961cm" style:rel-column-width="4300*"/>
    </style:style>
    <style:style style:name="表格1.I" style:family="table-column">
      <style:table-column-properties style:column-width="1.275cm" style:rel-column-width="5708*"/>
    </style:style>
    <style:style style:name="表格1.J" style:family="table-column">
      <style:table-column-properties style:column-width="0.965cm" style:rel-column-width="4312*"/>
    </style:style>
    <style:style style:name="表格1.K" style:family="table-column">
      <style:table-column-properties style:column-width="1.051cm" style:rel-column-width="4706*"/>
    </style:style>
    <style:style style:name="表格1.L" style:family="table-column">
      <style:table-column-properties style:column-width="1.993cm" style:rel-column-width="8919*"/>
    </style:style>
    <style:style style:name="表格1.M" style:family="table-column">
      <style:table-column-properties style:column-width="1.956cm" style:rel-column-width="8753*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M1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M2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M3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A5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M5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L6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M6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7" style:family="table-row">
      <style:table-row-properties style:row-height="0.7cm" fo:keep-together="auto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style:line-height-at-least="0.423cm"/>
      <style:text-properties style:font-name="Times New Roman" fo:font-size="8pt" style:font-name-asian="標楷體1" style:font-size-asian="8pt" style:font-size-complex="8pt"/>
    </style:style>
    <style:style style:name="P6" style:family="paragraph" style:parent-style-name="Standard">
      <style:paragraph-properties style:line-height-at-least="0.423cm"/>
      <style:text-properties style:font-name="Times New Roman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left="0.953cm" fo:margin-right="0cm" style:line-height-at-least="0cm" fo:text-align="justify" style:justify-single-word="false" fo:text-indent="-0.953cm" style:auto-text-indent="false" style:snap-to-layout-grid="false"/>
    </style:style>
    <style:style style:name="P11" style:family="paragraph" style:parent-style-name="Standard">
      <style:paragraph-properties fo:margin-top="0.318cm" fo:margin-bottom="0.318cm" loext:contextual-spacing="false" fo:line-height="200%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14pt" style:font-name-asian="標楷體1" style:font-size-asian="14pt"/>
    </style:style>
    <style:style style:name="T2" style:family="text">
      <style:text-properties style:font-name="Times New Roman" fo:font-size="10pt" style:font-name-asian="標楷體1" style:font-size-asian="10pt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style:font-name="Times New Roman" fo:font-size="10pt" style:font-name-asian="標楷體1" style:font-size-asian="10pt" style:font-size-complex="9pt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新細明體" style:font-size-complex="10pt" style:font-weight-complex="bold"/>
    </style:style>
    <style:style style:name="T6" style:family="text">
      <style:text-properties style:font-name="Times New Roman" fo:font-weight="bold" style:font-name-asian="標楷體1" style:font-weight-asian="bold"/>
    </style:style>
    <style:style style:name="T7" style:family="text">
      <style:text-properties style:font-name="Times New Roman" fo:font-size="9pt" style:font-name-asian="標楷體1" style:font-size-asian="9pt" style:font-size-complex="10pt"/>
    </style:style>
    <style:style style:name="T8" style:family="text">
      <style:text-properties style:font-name="Times New Roman" fo:font-size="9pt" style:font-name-asian="標楷體1" style:font-size-asian="9pt" style:font-size-complex="9pt"/>
    </style:style>
    <style:style style:name="T9" style:family="text">
      <style:text-properties style:font-name="Times New Roman" fo:font-size="8pt" style:font-name-asian="標楷體1" style:font-size-asian="8pt" style:font-size-complex="8pt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2" style:family="text">
      <style:text-properties style:font-name="MS Mincho" fo:font-size="10pt" style:font-name-asian="MS Mincho1" style:font-size-asian="10pt" style:font-name-complex="MS Mincho1" style:font-size-complex="10pt"/>
    </style:style>
    <style:style style:name="T13" style:family="text">
      <style:text-properties style:font-name="標楷體" fo:font-size="9pt" style:font-name-asian="標楷體1" style:font-size-asian="9pt" style:font-size-complex="10pt"/>
    </style:style>
    <style:style style:name="T14" style:family="text">
      <style:text-properties fo:color="#000000" style:font-name="Times New Roman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三</text:span></text:p>
      <text:p text:style-name="P9"><text:span text:style-name="T5">○○○○</text:span><text:span text:style-name="T6">股份有限公司（天然氣進口事業）事業存量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1"><text:span text:style-name="T3">申報月份</text:span></text:p>
          </table:table-cell>
          <table:table-cell table:style-name="表格1.A1" table:number-rows-spanned="3" table:number-columns-spanned="4" office:value-type="string">
            <text:p text:style-name="P1"><text:span text:style-name="T3">中華民國</text:span><text:span text:style-name="T12">〇〇〇</text:span><text:span text:style-name="T3">年</text:span></text:p>
            <text:p text:style-name="P1"><text:span text:style-name="T12">〇〇</text:span><text:span text:style-name="T3">月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3">A.前一年度供應量</text:span><text:span text:style-name="T13"> <text:s text:c="7"/></text:span><text:span text:style-name="T3"><text:s text:c="15"/></text:span><text:span text:style-name="T7">（單位：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3">B.前一年度全年日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C.前一年度日平均供應量（C=A÷B） <text:s/></text:span><text:span text:style-name="T8"><text:s text:c="4"/>（單位：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5"/>
          </table:table-cell>
        </table:table-row>
        <table:table-row table:style-name="表格1.4">
          <table:table-cell table:style-name="表格1.A1" table:number-rows-spanned="3" office:value-type="string">
            <text:p text:style-name="P1"><text:span text:style-name="T3">日期</text:span></text:p>
          </table:table-cell>
          <table:table-cell table:style-name="表格1.A1" table:number-columns-spanned="11" office:value-type="string">
            <text:p text:style-name="P4"><text:span text:style-name="T3">事業存量</text:span><text:span text:style-name="T13"> <text:s text:c="4"/></text:span><text:span text:style-name="T3"><text:s text:c="16"/></text:span><text:span text:style-name="T7">（單位：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<text:span text:style-name="T3">F.事業存量</text:span></text:p>
            <text:p text:style-name="P8"><text:span text:style-name="T3">天數</text:span></text:p>
            <text:p text:style-name="P8"><text:span text:style-name="T3">（F＝E÷C）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8"><text:span text:style-name="T12">〇〇</text:span><text:span text:style-name="T3">接收站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3">XX接收站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3">…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8"><text:span text:style-name="T3">E.合計</text:span></text:p>
            <text:p text:style-name="P8"><text:span text:style-name="T3">（E＝D1＋D2＋D…）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><text:span text:style-name="T7">已抵港</text:span></text:p>
            <text:p text:style-name="P8"><text:span text:style-name="T7">LNG船</text:span></text:p>
            <text:p text:style-name="P8"><text:span text:style-name="T7">裝載量</text:span></text:p>
          </table:table-cell>
          <table:table-cell table:style-name="表格1.A1" office:value-type="string">
            <text:p text:style-name="P2"><text:span text:style-name="T7">儲槽</text:span></text:p>
          </table:table-cell>
          <table:table-cell table:style-name="表格1.A1" office:value-type="string">
            <text:p text:style-name="P2"><text:span text:style-name="T7">D1.</text:span></text:p>
            <text:p text:style-name="P2"><text:span text:style-name="T7">小計</text:span></text:p>
          </table:table-cell>
          <table:table-cell table:style-name="表格1.A1" table:number-columns-spanned="2" office:value-type="string">
            <text:p text:style-name="P8"><text:span text:style-name="T7">已抵港</text:span></text:p>
            <text:p text:style-name="P8"><text:span text:style-name="T7">LNG船</text:span></text:p>
            <text:p text:style-name="P8"><text:span text:style-name="T7">裝載量</text:span></text:p>
          </table:table-cell>
          <table:covered-table-cell/>
          <table:table-cell table:style-name="表格1.A1" office:value-type="string">
            <text:p text:style-name="P2"><text:span text:style-name="T7">儲槽</text:span></text:p>
          </table:table-cell>
          <table:table-cell table:style-name="表格1.A1" office:value-type="string">
            <text:p text:style-name="P2"><text:span text:style-name="T7">D2.</text:span></text:p>
            <text:p text:style-name="P2"><text:span text:style-name="T7">小計</text:span></text:p>
          </table:table-cell>
          <table:table-cell table:style-name="表格1.A1" office:value-type="string">
            <text:p text:style-name="P8"><text:span text:style-name="T7">已抵港</text:span></text:p>
            <text:p text:style-name="P8"><text:span text:style-name="T7">LNG船</text:span></text:p>
            <text:p text:style-name="P8"><text:span text:style-name="T7">裝載量</text:span></text:p>
          </table:table-cell>
          <table:table-cell table:style-name="表格1.A1" office:value-type="string">
            <text:p text:style-name="P2"><text:span text:style-name="T7">儲槽</text:span></text:p>
          </table:table-cell>
          <table:table-cell table:style-name="表格1.A1" office:value-type="string">
            <text:p text:style-name="P2"><text:span text:style-name="T7">D</text:span><text:span text:style-name="T3">…</text:span></text:p>
            <text:p text:style-name="P2"><text:span text:style-name="T7">小計</text:span></text:p>
          </table:table-cell>
          <table:covered-table-cell/>
          <table:table-cell table:style-name="表格1.M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0"><text:span text:style-name="T8">註1：日平均供應量＝（生產量＋進口量）</text:span><text:span text:style-name="T4">÷日數</text:span><text:span text:style-name="T8">；計算天然氣進口事業之供應量時，生產量為零。</text:span></text:p>
      <text:p text:style-name="P10"><text:span text:style-name="T8">註2：天然氣進口事業之事業存量指天然氣進口事業於當日上午八時，其自備儲槽中儲存之天然氣數量，加計已抵港液化天然氣運輸船所裝載之液化天然氣數量。</text:span></text:p>
      <text:p text:style-name="P10"><text:span text:style-name="T8">註3：事業存量天數之計算，以天為單位表示，四捨五入取小數一位。</text:span></text:p>
      <text:p text:style-name="P11"><draw:frame draw:style-name="fr1" text:anchor-type="char" svg:x="11.532cm" svg:y="1.386cm" svg:width="4.08cm" svg:height="4.591cm" draw:z-index="0"><draw:text-box><text:p text:style-name="P14"><text:span text:style-name="T14">用印</text:span></text:p></draw:text-box></draw:frame><text:span text:style-name="T10">填 表 人：</text:span><text:span text:style-name="T11"> <text:s text:c="9"/></text:span><text:span text:style-name="T10"><text:s/>職稱：</text:span><text:span text:style-name="T11"> <text:s text:c="9"/></text:span><text:span text:style-name="T10"><text:s/>聯絡電話：</text:span><text:span text:style-name="T11"> <text:s text:c="19"/></text:span></text:p>
      <text:p text:style-name="P11"><draw:frame draw:style-name="fr1" text:anchor-type="char" svg:x="7.938cm" svg:y="1.226cm" svg:width="3.448cm" svg:height="2.847cm" draw:z-index="1"><draw:text-box><text:p text:style-name="P15"><text:span text:style-name="T14">用印</text:span></text:p></draw:text-box></draw:frame><text:span text:style-name="T10">公司名稱：</text:span><text:span text:style-name="T11"> <text:s text:c="30"/></text:span><text:span text:style-name="T10"><text:s/>股份有限公司</text:span></text:p>
      <text:p text:style-name="P11"><text:span text:style-name="T10">負 責 人：</text:span><text:span text:style-name="T11"> <text:s text:c="26"/></text:span></text:p>
      <text:p text:style-name="P11"><text:span text:style-name="T10">中華民國</text:span><text:span text:style-name="T11"> <text:s text:c="8"/></text:span><text:span text:style-name="T10">年</text:span><text:span text:style-name="T11"> <text:s text:c="5"/></text:span><text:span text:style-name="T10">月</text:span><text:span text:style-name="T11"> <text:s text:c="5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明輝</meta:initial-creator>
    <dc:creator>黃耀瑩</dc:creator>
    <meta:editing-cycles>1</meta:editing-cycles>
    <meta:creation-date>2018-08-31T02:50:00</meta:creation-date>
    <dc:date>2018-08-31T02:51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7" meta:word-count="357" meta:character-count="561" meta:non-whitespace-character-count="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