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706cm" fo:orphans="2" fo:widows="2" style:page-number="auto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cm" fo:margin-right="0cm" fo:text-align="justify" style:justify-single-word="false" fo:orphans="2" fo:widows="2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cm" fo:margin-right="0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cm" fo:margin-right="0cm" fo:orphans="2" fo:widows="2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style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四</text:span></text:p>
      <text:p text:style-name="P4">收 <text:s text:c="3"/>據</text:p>
      <text:p text:style-name="P5"><text:s text:c="4"/>○○（全銜）依據計畫書（計畫名稱：○○計畫）購置補助項目：○○○○○，業已完成交貨及設置竣工。茲收到經濟部給付補助款，計新臺幣 <text:s text:c="7"/>元整。</text:p>
      <text:p text:style-name="P7">此致</text:p>
      <text:p text:style-name="P8">經濟部能源署</text:p>
      <text:p text:style-name="P8"/>
      <text:p text:style-name="P3"><text:span text:style-name="T1">具領法人：○○<text:tab/>（蓋法人印鑑）</text:span></text:p>
      <text:p text:style-name="P8">負責人：○○○<text:tab/>（蓋負責人章）</text:p>
      <text:p text:style-name="P8">統一編號：00000000</text:p>
      <text:p text:style-name="P8">通訊處：○○○○○</text:p>
      <text:p text:style-name="P8">付款方式：（擇一勾選）</text:p>
      <text:p text:style-name="P9">□1.領取支票</text:p>
      <text:p text:style-name="P6">□2.匯款</text:p>
      <text:p text:style-name="P8">戶名：○○</text:p>
      <text:p text:style-name="P8">金融機構：○○銀行○○分行</text:p>
      <text:p text:style-name="P8">帳號：0000000000</text:p>
      <text:p text:style-name="P10">中 <text:s text:c="3"/>華 <text:s text:c="3"/>民 <text:s text:c="3"/>國 <text:s text:c="7"/>年 <text:s text:c="7"/>月 <text:s text:c="7"/>日</text:p>
      <text:p text:style-name="P1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廢熱回收技術應用示範計畫」補助作業要點草案</dc:title>
    <meta:initial-creator>itri</meta:initial-creator>
    <meta:creation-date>2024-05-03T10:59:00</meta:creation-date>
    <dc:creator>奕祥資訊</dc:creator>
    <dc:date>2024-05-03T10:59:00</dc:date>
    <meta:print-date>2024-05-03T10:54:00</meta:print-date>
    <meta:editing-cycles>2</meta:editing-cycles>
    <meta:document-statistic meta:table-count="0" meta:image-count="0" meta:object-count="0" meta:page-count="1" meta:paragraph-count="18" meta:word-count="155" meta:character-count="246" meta:non-whitespace-character-count="191"/>
    <meta:generator>MODA_ODF_Application_Tools/3.5.5.5.1$Windows_X86_64 LibreOffice_project/0731c5f9adee5daee576bb62a18f665a8d51cd0c</meta:generator>
  </office:meta>
</office:document-meta>
</file>