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753cm" fo:margin-left="-0.25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318cm" fo:margin-bottom="0cm" style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423cm" style:contextual-spacing="false"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margin-top="0.318cm" fo:margin-bottom="0cm" style:contextual-spacing="false" fo:line-height="0.635cm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 style:list-style-name="WW8Num1">
      <style:paragraph-properties fo:margin-left="0.811cm" fo:margin-right="0cm" fo:line-height="0.706cm" fo:text-align="justify" style:justify-single-word="false" fo:text-indent="-0.751cm" style:auto-text-indent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635cm" fo:text-align="center" style:justify-single-word="false"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0.808cm" fo:margin-right="0cm" fo:line-height="0.706cm" fo:text-align="justify" style:justify-single-word="false" fo:text-indent="-0.808cm" style:auto-text-indent="false"/>
    </style:style>
    <style:style style:name="P20" style:family="paragraph" style:parent-style-name="Standard" style:list-style-name="WW8Num1">
      <style:paragraph-properties fo:margin-left="0.811cm" fo:margin-right="0cm" fo:line-height="0.706cm" fo:text-align="justify" style:justify-single-word="false" fo:text-indent="-0.75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5">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計畫名稱及申請補助項目</text:p>
          </table:table-cell>
          <table:table-cell table:style-name="表格1.A1" table:number-columns-spanned="6" office:value-type="string">
            <text:p text:style-name="P8">研發計畫名稱：</text:p>
            <text:p text:style-name="P8">補助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申請補助法人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設置地點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6">計畫主持人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email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傳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地址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6">計畫聯絡人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email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傳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地址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18"><text:span text:style-name="T2">一、申請補助法人之經營概況（以500字內為原則）</text:span></text:p>
            <text:p text:style-name="P19"><text:span text:style-name="T2">二、申請補助項目設置地點之能源情境說明（如能源使用現況、產品單位能耗、設備單位能耗、採用廢熱與廢冷回收技術應用研究方法、節能潛力分析與未來擴大應用此技術應用場域評估分析……等，請配合圖、表說明）</text:span></text:p>
            <text:p text:style-name="P19"><text:span text:style-name="T2">三、計畫內容與實施方法（請配合圖、表說明）</text:span></text:p>
            <text:list xml:id="list1216748707" text:style-name="WW8Num1">
              <text:list-item>
                <text:p text:style-name="P13">計畫概要</text:p>
              </text:list-item>
              <text:list-item>
                <text:p text:style-name="P13">設置研究發展目的</text:p>
              </text:list-item>
              <text:list-item>
                <text:p text:style-name="P13">技術研究分析</text:p>
              </text:list-item>
              <text:list-item>
                <text:p text:style-name="P20"><text:span text:style-name="T2">能源基準線、能源績效指標值及計算方法及能源效益分析(含節能量、回收年限和減碳量)。</text:span></text:p>
              </text:list-item>
              <text:list-item>
                <text:p text:style-name="P20"><text:span text:style-name="T2">節能績效量測、驗證、變數及計算方法之合理性。</text:span></text:p>
              </text:list-item>
              <text:list-item>
                <text:p text:style-name="P20"><text:span text:style-name="T2">未達能源績效指標值之矯正措施或處理改善方案。</text:span></text:p>
              </text:list-item>
              <text:list-item>
                <text:p text:style-name="P20"><text:span text:style-name="T2">維持能源績效指標值之系統維護規劃。</text:span></text:p>
              </text:list-item>
              <text:list-item>
                <text:p text:style-name="P20"><text:span text:style-name="T2">執行計畫總經費需求明細表、申請補助金額與項目和其他相關資料說明。</text:span></text:p>
              </text:list-item>
              <text:list-item>
                <text:p text:style-name="P20"><text:span text:style-name="T2">研發時程規劃與人力需求配置說明。</text:span></text:p>
              </text:list-item>
            </text:list>
            <text:p text:style-name="P17"><text:span text:style-name="T2">四、相關附件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廢熱回收技術應用示範計畫」補助作業要點草案</dc:title>
    <meta:initial-creator>itri</meta:initial-creator>
    <meta:creation-date>2024-05-03T10:58:00</meta:creation-date>
    <dc:creator>奕祥資訊</dc:creator>
    <dc:date>2024-05-03T10:58:00</dc:date>
    <meta:print-date>2024-05-03T10:54:00</meta:print-date>
    <meta:editing-cycles>2</meta:editing-cycles>
    <meta:document-statistic meta:table-count="1" meta:image-count="0" meta:object-count="0" meta:page-count="1" meta:paragraph-count="37" meta:word-count="398" meta:character-count="427" meta:non-whitespace-character-count="427"/>
    <meta:generator>MODA_ODF_Application_Tools/3.5.5.5.1$Windows_X86_64 LibreOffice_project/0731c5f9adee5daee576bb62a18f665a8d51cd0c</meta:generator>
  </office:meta>
</office:document-meta>
</file>