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cm" style:contextual-spacing="false"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二</text:p>
      <text:p text:style-name="P7">切結書</text:p>
      <text:p text:style-name="P9"><text:span text:style-name="T1">本法人依據經濟部「廢熱與廢冷回收技術示範應用專案補助要點」，向經濟部申請廢熱與廢冷回收相關技術研究開發及應用計畫（計畫名稱：○○計畫）之經費補助（補助項目：○○○○○）。兹保證補助項目未向其他機關提出補助申請。如有不實，本法人願無條件放棄接受經濟部經費補助之資格；除立即歸還已領取之補助款外，並承擔相關法律責任。特此切結為憑。</text:span></text:p>
      <text:p text:style-name="P4"/>
      <text:p text:style-name="Standard"><text:span text:style-name="T1">○○（蓋法人印信）</text:span></text:p>
      <text:p text:style-name="P3">統一編號：00000000</text:p>
      <text:p text:style-name="P4">負責人：○○○（簽章）</text:p>
      <text:p text:style-name="P8"><text:span text:style-name="T1">法人地址：</text:span></text:p>
      <text:p text:style-name="P4">連絡電話：</text:p>
      <text:p text:style-name="P5">中 <text:s text:c="3"/>華 <text:s text:c="3"/>民 <text:s text:c="3"/>國 <text:s text:c="7"/>年 <text:s text:c="7"/>月 <text:s text:c="7"/>日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廢熱回收技術應用示範計畫」補助作業要點草案</dc:title>
    <meta:initial-creator>itri</meta:initial-creator>
    <meta:creation-date>2024-05-03T10:58:00</meta:creation-date>
    <dc:creator>奕祥資訊</dc:creator>
    <dc:date>2024-05-03T10:58:00</dc:date>
    <meta:print-date>2024-05-03T10:54:00</meta:print-date>
    <meta:editing-cycles>2</meta:editing-cycles>
    <meta:document-statistic meta:table-count="0" meta:image-count="0" meta:object-count="0" meta:page-count="1" meta:paragraph-count="11" meta:word-count="205" meta:character-count="257" meta:non-whitespace-character-count="220"/>
    <meta:generator>MODA_ODF_Application_Tools/3.5.5.5.1$Windows_X86_64 LibreOffice_project/0731c5f9adee5daee576bb62a18f665a8d51cd0c</meta:generator>
  </office:meta>
</office:document-meta>
</file>