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635cm"/>
    </style:style>
    <style:style style:name="P3" style:family="paragraph" style:parent-style-name="Standard">
      <style:paragraph-properties fo:margin-left="0.501cm" fo:margin-right="0cm" fo:margin-top="0.318cm" fo:margin-bottom="0cm" style:contextual-spacing="false" fo:line-height="0.635cm" fo:text-align="justify" style:justify-single-word="false" fo:text-indent="-0.501cm" style:auto-text-indent="false"/>
    </style:style>
    <style:style style:name="P4" style:family="paragraph" style:parent-style-name="Standard" style:master-page-name="Standard">
      <style:paragraph-properties fo:margin-top="0.318cm" fo:margin-bottom="0cm" style:contextual-spacing="false"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47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0cm" fo:margin-right="0cm" fo:line-height="0.847cm" fo:text-indent="0.998cm" style:auto-text-indent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一</text:p>
      <text:p text:style-name="P9">申請書</text:p>
      <text:p text:style-name="P12"><text:span text:style-name="T1">○○依據「廢熱與廢冷回收技術示範應用專案補助要點」，就申請廢熱與廢冷回收相關技術研究開發及應用計畫（計畫名稱：○○計畫），向經濟部申請經費補助（補助項目：○○○○○）。兹檢附如下資料，敬請惠予審查：</text:span></text:p>
      <text:p text:style-name="P5">一、本申請書1份。</text:p>
      <text:p text:style-name="P5">二、切結書1份。</text:p>
      <text:p text:style-name="P10"><text:span text:style-name="T1">三、電費單影本(或其他契約用電容量證明文件)。</text:span></text:p>
      <text:p text:style-name="P10"><text:span text:style-name="T1">四、計畫書1式10份（含電子檔光碟1式2份）。</text:span></text:p>
      <text:p text:style-name="P5"/>
      <text:p text:style-name="P10"><text:span text:style-name="T1">法人聯絡資訊：</text:span></text:p>
      <text:p text:style-name="P11"><text:span text:style-name="T1">法人名稱：</text:span></text:p>
      <text:p text:style-name="P11"><text:span text:style-name="T1">法人地址：</text:span></text:p>
      <text:p text:style-name="P6">負責人：</text:p>
      <text:p text:style-name="P6">聯絡人： <text:s text:c="24"/>電子郵件：</text:p>
      <text:p text:style-name="P6">聯絡電話： <text:s text:c="22"/>傳真：</text:p>
      <text:p text:style-name="P6"/>
      <text:p text:style-name="P6">此致</text:p>
      <text:p text:style-name="P5">經濟部能源署</text:p>
      <text:p text:style-name="P5"/>
      <text:p text:style-name="P5"/>
      <text:p text:style-name="P5"><text:s text:c="36"/>○○○（全銜）</text:p>
      <text:p text:style-name="P10"><text:span text:style-name="T1"><text:s text:c="35"/>(請蓋法人及負責人印信) <text:s text:c="3"/></text:span></text:p>
      <text:p text:style-name="P3"><text:span text:style-name="T3">※本法人保證上述資料及附屬申請文件所述皆屬實。如有隱匿或虛偽不實者，願無條件放棄申請補助資格，並就涉及違反刑法、民法或其他相關法律部分，願承擔法律責任。</text:span></text:p>
      <text:p text:style-name="P2"><text:span text:style-name="T1">中 <text:s text:c="3"/>華 <text:s text:c="3"/>民 <text:s text:c="3"/>國 <text:s text:c="7"/>年 <text:s text:c="7"/>月 <text:s text:c="7"/>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廢熱回收技術應用示範計畫」補助作業要點草案</dc:title>
    <meta:initial-creator>itri</meta:initial-creator>
    <meta:creation-date>2024-05-03T10:57:00</meta:creation-date>
    <dc:creator>奕祥資訊</dc:creator>
    <dc:date>2024-05-03T10:57:00</dc:date>
    <meta:print-date>2024-05-03T10:54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308" meta:character-count="477" meta:non-whitespace-character-count="317"/>
    <meta:generator>MODA_ODF_Application_Tools/3.5.5.5.1$Windows_X86_64 LibreOffice_project/0731c5f9adee5daee576bb62a18f665a8d51cd0c</meta:generator>
  </office:meta>
</office:document-meta>
</file>