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style:line-height-at-least="0.811cm"/>
    </style:style>
    <style:style style:name="P2" style:family="paragraph" style:parent-style-name="Text_20_body_20__28_user_29_">
      <style:paragraph-properties style:line-height-at-least="0.811cm" fo:text-align="center" style:justify-single-word="false"/>
    </style:style>
    <style:style style:name="P3" style:family="paragraph" style:parent-style-name="Text_20_body_20__28_user_29_">
      <style:paragraph-properties style:line-height-at-least="0.811cm" fo:text-align="end" style:justify-single-word="false"/>
    </style:style>
    <style:style style:name="P4" style:family="paragraph" style:parent-style-name="Text_20_body_20__28_user_29_">
      <style:paragraph-properties style:line-height-at-least="0.811cm"/>
      <style:text-properties fo:color="#000000" style:font-name="標楷體" style:font-name-asian="標楷體1"/>
    </style:style>
    <style:style style:name="P5" style:family="paragraph" style:parent-style-name="Text_20_body_20__28_user_29_" style:master-page-name="Standard">
      <style:paragraph-properties style:page-number="auto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</text:span></text:p>
      <text:p text:style-name="P2"><text:span text:style-name="T1">能源效率分級標示管理系統登錄帳號及密碼申請表</text:span></text:p>
      <text:p text:style-name="P3"><text:span text:style-name="T2">填表日期：中華民國 年 月 日</text:span></text:p>
      <text:p text:style-name="P4"/>
      <text:p text:style-name="P1"><text:span text:style-name="T3">申請公司：</text:span><text:span text:style-name="T4">                                                </text:span></text:p>
      <text:p text:style-name="P1"><text:span text:style-name="T3">申 請 人：</text:span><text:span text:style-name="T4">            </text:span><text:span text:style-name="T3">電話：</text:span><text:span text:style-name="T4">            </text:span><text:span text:style-name="T3">傳真：</text:span><text:span text:style-name="T4">            </text:span></text:p>
      <text:p text:style-name="P1"><text:span text:style-name="T3">E-MAIL：</text:span><text:span text:style-name="T4">                                                  </text:span></text:p>
      <text:p text:style-name="P1"><text:span text:style-name="T3">申請產品類別：</text:span><text:span text:style-name="T4">                                            </text:span></text:p>
      <text:p text:style-name="P4"/>
      <text:p text:style-name="P1"><text:span text:style-name="T3">登入帳號：</text:span><text:span text:style-name="T4">                                                </text:span></text:p>
      <text:p text:style-name="P1"><text:span text:style-name="T3">密碼：</text:span><text:span text:style-name="T4">                                                    </text:span></text:p>
      <text:p text:style-name="P4"/>
      <text:p text:style-name="P1"><text:span text:style-name="T3">本公司申請能源效率分級標示管理系統之登錄使用權，並願對所登錄之所有資訊負責。</text:span></text:p>
      <text:p text:style-name="P4"/>
      <text:p text:style-name="P1"><text:span text:style-name="T3">公司用印(公司及負責人印鑑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邱德銘</dc:creator>
    <meta:editing-cycles>2</meta:editing-cycles>
    <meta:print-date>2018-12-10T10:13:00</meta:print-date>
    <meta:creation-date>2018-12-27T07:51:00</meta:creation-date>
    <dc:date>2018-12-27T07:51:00</dc:date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1" meta:word-count="122" meta:character-count="410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