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.988cm" fo:margin-right="0cm" style:line-height-at-least="0.811cm" fo:text-align="center" style:justify-single-word="false" fo:text-indent="-0.988cm" style:auto-text-indent="false"/>
    </style:style>
    <style:style style:name="P2" style:family="paragraph" style:parent-style-name="Text_20_body_20__28_user_29_">
      <style:paragraph-properties fo:margin-left="1.251cm" fo:margin-right="0cm" fo:margin-top="0.212cm" fo:margin-bottom="0cm" loext:contextual-spacing="false" fo:text-indent="0cm" style:auto-text-indent="false"/>
    </style:style>
    <style:style style:name="P3" style:family="paragraph" style:parent-style-name="Text_20_body_20__28_user_29_" style:master-page-name="Standard">
      <style:paragraph-properties style:page-number="auto"/>
    </style:style>
    <style:style style:name="P4" style:family="paragraph" style:parent-style-name="Standard_20__28_user_29_">
      <style:paragraph-properties style:line-height-at-least="0.811cm" fo:text-align="justify" style:justify-single-word="false"/>
    </style:style>
    <style:style style:name="P5" style:family="paragraph" style:parent-style-name="Standard_20__28_user_29_">
      <style:paragraph-properties fo:margin-left="0.3cm" fo:margin-right="0cm" style:line-height-at-least="0.811cm" fo:text-align="justify" style:justify-single-word="false" fo:text-indent="-0.3cm" style:auto-text-indent="false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3pt" style:font-name-asian="標楷體1" style:font-size-asian="13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text-position="-32% 100%" style:font-name="標楷體" fo:font-size="14pt" style:font-name-asian="標楷體1" style:font-size-asian="14pt" style:font-size-complex="14pt"/>
    </style:style>
    <style:style style:name="T6" style:family="text">
      <style:text-properties fo:color="#000000" style:text-position="-34% 100%" style:font-name="標楷體" fo:font-size="13pt" style:font-name-asian="標楷體1" style:font-size-asian="13pt"/>
    </style:style>
    <style:style style:name="T7" style:family="text">
      <style:text-properties style:font-name="標楷體" style:font-name-asian="標楷體1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一</text:span></text:p>
      <text:p text:style-name="P5"><text:span text:style-name="T2"><text:s/></text:span></text:p>
      <text:p text:style-name="P4"><text:span text:style-name="T2">電鍋熱效率值(η)之計算為電鍋加熱能(Q</text:span><text:span text:style-name="T5">t</text:span><text:span text:style-name="T2">)除以總消耗電量(E，Wh)所得，以百分比表示。</text:span></text:p>
      <text:p text:style-name="P1"><draw:frame draw:style-name="fr1" text:anchor-type="as-char" svg:width="2.644cm" svg:height="1.062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"><text:span text:style-name="T3">其中電鍋加熱能力Q</text:span><text:span text:style-name="T6">t </text:span><text:span text:style-name="T3">=Q</text:span><text:span text:style-name="T6">1</text:span><text:span text:style-name="T3">+Q</text:span><text:span text:style-name="T6">2</text:span></text:p>
      <text:p text:style-name="P2"><text:span text:style-name="T3">顯熱能力Q</text:span><text:span text:style-name="T6">1</text:span><text:span text:style-name="T3">=1.16</text:span><text:span text:style-name="T4">×(</text:span><text:span text:style-name="T3">W</text:span><text:span text:style-name="T6">1</text:span><text:span text:style-name="T3">+W</text:span><text:span text:style-name="T6">2</text:span><text:span text:style-name="T3">)</text:span><text:span text:style-name="T4">×(</text:span><text:span text:style-name="T3">T</text:span><text:span text:style-name="T6">2</text:span><text:span text:style-name="T3">-T</text:span><text:span text:style-name="T6">1</text:span><text:span text:style-name="T3">)</text:span></text:p>
      <text:p text:style-name="P2"><text:span text:style-name="T3">潛熱能力Q</text:span><text:span text:style-name="T6">2</text:span><text:span text:style-name="T3">=Δw</text:span><text:span text:style-name="T4">×</text:span><text:span text:style-name="T3">0.6269</text:span></text:p>
      <text:p text:style-name="P2"><text:span text:style-name="T3">W</text:span><text:span text:style-name="T6">1</text:span><text:span text:style-name="T3">：內鍋滿水量64%之蒸餾水質量</text:span><text:span text:style-name="T4">(</text:span><text:span text:style-name="T3">kg)</text:span></text:p>
      <text:p text:style-name="P2"><text:span text:style-name="T3">W</text:span><text:span text:style-name="T6">2</text:span><text:span text:style-name="T3">：外鍋添加蒸餾水質量</text:span><text:span text:style-name="T4">(</text:span><text:span text:style-name="T3">kg)</text:span></text:p>
      <text:p text:style-name="P2"><text:span text:style-name="T3">T</text:span><text:span text:style-name="T6">1</text:span><text:span text:style-name="T3">：內鍋蒸餾水初溫</text:span><text:span text:style-name="T4">(℃)</text:span></text:p>
      <text:p text:style-name="P2"><text:span text:style-name="T3">T</text:span><text:span text:style-name="T6">2</text:span><text:span text:style-name="T3">：蒸餾水最高水溫</text:span><text:span text:style-name="T4">(℃)</text:span></text:p>
      <text:p text:style-name="P2"><text:span text:style-name="T3">Δw：水蒸發量</text:span><text:span text:style-name="T1">(</text:span><text:span text:style-name="T3">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邱德銘</dc:creator>
    <meta:editing-cycles>2</meta:editing-cycles>
    <meta:print-date>2018-12-10T10:13:00</meta:print-date>
    <meta:creation-date>2018-12-27T07:50:00</meta:creation-date>
    <dc:date>2018-12-27T07:50:00</dc:date>
    <meta:editing-duration>P0D</meta:editing-duration>
    <meta:generator>NDC_ODF_Application_Tools/1.0.2$Windows_x86 LibreOffice_project/b9665fcb621ce321d9f3ad4e8c71ed44881152a5</meta:generator>
    <meta:document-statistic meta:table-count="0" meta:image-count="0" meta:object-count="1" meta:page-count="1" meta:paragraph-count="12" meta:word-count="114" meta:character-count="182" meta:non-whitespace-character-count="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row>
      <mrow>
        <mi>η</mi>
        <mo stretchy="false">=</mo>
        <mfrac>
          <msub>
            <mi>Q</mi>
            <mi>t</mi>
          </msub>
          <mi>E</mi>
        </mfrac>
      </mrow>
      <mi>×</mi>
      <mn>100</mn>
      <mtext>%</mtext>
    </mrow>
    <annotation encoding="StarMath 5.0">η= {{Q} rsub {t}} over {E} ×100 "%"</annotation>
  </semantics>
</math>
</file>