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31cm" fo:margin-left="1.233cm" table:align="left" style:writing-mode="lr-tb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3.233cm"/>
    </style:style>
    <style:style style:name="表格1.C" style:family="table-column">
      <style:table-column-properties style:column-width="3.21cm"/>
    </style:style>
    <style:style style:name="表格1.D" style:family="table-column">
      <style:table-column-properties style:column-width="3.35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style:vertical-align="top" fo:padding-left="0.254cm" fo:padding-right="0.254cm" fo:padding-top="0.127cm" fo:padding-bottom="0.127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0.706cm" fo:keep-together="auto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  <style:text-properties fo:color="#000000" style:letter-kerning="true" style:font-name-asian="標楷體" style:font-name-complex="標楷體"/>
    </style:style>
    <style:style style:name="P3" style:family="paragraph" style:parent-style-name="Standard">
      <style:paragraph-properties fo:margin-left="2.372cm" fo:margin-right="0cm" fo:margin-top="0cm" fo:margin-bottom="0.254cm" loext:contextual-spacing="false" fo:text-align="center" style:justify-single-word="false" fo:orphans="2" fo:widows="2" fo:text-indent="-2.372cm" style:auto-text-indent="false" style:snap-to-layout-grid="false"/>
      <style:text-properties fo:color="#000000" fo:font-size="14pt" style:font-name-asian="標楷體" style:font-size-asian="14pt" style:font-name-complex="標楷體" style:font-size-complex="11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2.997cm" fo:margin-right="1.245cm" fo:margin-top="0cm" fo:margin-bottom="0.212cm" loext:contextual-spacing="false" fo:line-height="0.635cm" fo:text-indent="-0.744cm" style:auto-text-indent="false" style:punctuation-wrap="simple" style:line-break="normal"/>
    </style:style>
    <style:style style:name="P6" style:family="paragraph" style:parent-style-name="內文_20__28_Web_29_">
      <style:paragraph-properties fo:margin-top="0cm" fo:margin-bottom="0cm" loext:contextual-spacing="false"/>
    </style:style>
    <style:style style:name="P7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letter-kerning="true" style:font-name-asian="標楷體" style:font-name-complex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="Arial" style:letter-kerning="true" style:font-name-complex="Arial"/>
    </style:style>
    <style:style style:name="T8" style:family="text">
      <style:text-properties fo:color="#000000" style:letter-kerning="true"/>
    </style:style>
    <style:style style:name="T9" style:family="text">
      <style:text-properties fo:color="#000000" style:letter-kerning="true" style:font-name-asian="標楷體"/>
    </style:style>
    <style:style style:name="T10" style:family="text">
      <style:text-properties fo:color="#000000" style:letter-kerning="true" style:font-name-asian="標楷體" style:font-name-complex="標楷體"/>
    </style:style>
    <style:style style:name="T11" style:family="text">
      <style:text-properties fo:color="#000000" style:letter-kerning="true" style:font-weight-complex="bold"/>
    </style:style>
    <style:style style:name="T12" style:family="text">
      <style:text-properties fo:color="#000000" style:letter-kerning="true" style:font-name-asian="Times New Roman" style:font-weight-complex="bold"/>
    </style:style>
    <style:style style:name="T13" style:family="text">
      <style:text-properties fo:color="#000000" style:font-name="Times New Roman" style:letter-kerning="true" style:font-name-asian="Times New Roman" style:font-name-complex="Times New Roman"/>
    </style:style>
    <style:style style:name="T14" style:family="text">
      <style:text-properties fo:color="#000000" style:font-name="Times New Roman" style:letter-kerning="true" style:font-name-asian="標楷體" style:font-name-complex="Times New Roman"/>
    </style:style>
    <style:style style:name="T15" style:family="text">
      <style:text-properties fo:color="#000000" style:font-name="Times New Roman" style:letter-kerning="true" style:font-name-asian="標楷體" style:font-name-complex="Times New Roman"/>
    </style:style>
    <style:style style:name="T16" style:family="text">
      <style:text-properties fo:color="#000000" style:font-name-asian="標楷體"/>
    </style:style>
    <style:style style:name="T17" style:family="text">
      <style:text-properties style:font-name="Ari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附</text:span><text:span text:style-name="T6">件</text:span><text:span text:style-name="T4">五</text:span></text:p>
      <text:p text:style-name="P3"><text:span text:style-name="T1">空氣壓縮機</text:span><text:span text:style-name="T1">能源效率分級基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效率等級</text:p>
          </table:table-cell>
          <table:table-cell table:style-name="表格1.B1" office:value-type="string">
            <text:p text:style-name="P2">三級</text:p>
          </table:table-cell>
          <table:table-cell table:style-name="表格1.B1" office:value-type="string">
            <text:p text:style-name="P2">二級</text:p>
          </table:table-cell>
          <table:table-cell table:style-name="表格1.D1" office:value-type="string">
            <text:p text:style-name="P2">一級</text:p>
          </table:table-cell>
        </table:table-row>
        <table:table-row table:style-name="表格1.2">
          <table:table-cell table:style-name="表格1.A1" office:value-type="string">
            <text:p text:style-name="P1"><text:span text:style-name="T10">比例損失因子</text:span><text:span text:style-name="T9">d</text:span></text:p>
            <text:p text:style-name="P1"><text:span text:style-name="T12">(</text:span><text:span text:style-name="T11">Proportional loss factor )</text:span><text:span text:style-name="T9"> </text:span></text:p>
          </table:table-cell>
          <table:table-cell table:style-name="表格1.B1" office:value-type="string">
            <text:p text:style-name="P6"><text:span text:style-name="T13">-</text:span><text:span text:style-name="T14">5</text:span><text:span text:style-name="T14">以上，低於</text:span><text:span text:style-name="T14">0</text:span></text:p>
          </table:table-cell>
          <table:table-cell table:style-name="表格1.B1" office:value-type="string">
            <text:p text:style-name="P6"><text:span text:style-name="T14">0</text:span><text:span text:style-name="T14">以上，低於</text:span><text:span text:style-name="T14">5</text:span></text:p>
          </table:table-cell>
          <table:table-cell table:style-name="表格1.D1" office:value-type="string">
            <text:p text:style-name="P7"><text:span text:style-name="T14">5</text:span><text:span text:style-name="T14">以上</text:span></text:p>
          </table:table-cell>
        </table:table-row>
      </table:table>
      <text:p text:style-name="P5"><text:span text:style-name="T5">註：除比例損失因子d之規定依據此表，其餘事項均依據附</text:span><text:span text:style-name="T16">件</text:span><text:span text:style-name="T5">一之計算公式與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7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號" style:family="paragraph">
      <style:paragraph-properties fo:margin-left="2.372cm" fo:margin-right="0cm" fo:margin-top="0cm" fo:margin-bottom="0.254cm" loext:contextual-spacing="false" fo:orphans="2" fo:widows="2" fo:text-indent="-2.372cm" style:auto-text-indent="false" style:snap-to-layout-grid="false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0.5pt" fo:font-style="normal" fo:font-weight="normal" style:font-name-asian="SimSun" style:font-family-asian="SimSun, 宋体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normal" style:font-size-asian="12pt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weight="normal" style:font-size-asian="14pt" style:font-weight-asian="normal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1pt" fo:font-weight="normal" style:font-size-asian="11pt" style:font-weight-asian="normal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3pt" style:font-size-asian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fo:color="#000000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ize="11pt" fo:font-weight="normal" style:font-size-asian="11pt" style:font-weight-asian="normal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號_20_字元" style:display-name="標號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3.413cm" fo:text-indent="-1.72cm" fo:margin-left="3.4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5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49cm" fo:text-indent="-0.82cm" fo:margin-left="3.6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09cm" fo:text-indent="-0.847cm" fo:margin-left="7.9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756cm" fo:text-indent="-0.847cm" fo:margin-left="8.7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603cm" fo:text-indent="-0.847cm" fo:margin-left="9.6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449cm" fo:text-indent="-0.847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4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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8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  <style:text-properties style:font-name="Wingdings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79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11cm" fo:margin-top="1.6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「無風管冷氣機能源效率管理與檢查方式」</dc:title>
    <meta:initial-creator>850213</meta:initial-creator>
    <meta:creation-date>2019-01-10T11:47:00</meta:creation-date>
    <dc:creator>邱德銘</dc:creator>
    <dc:date>2019-01-10T11:47:00</dc:date>
    <meta:print-date>2019-01-02T13:03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93" meta:character-count="118" meta:non-whitespace-character-count="114"/>
    <meta:generator>NDC_ODF_Application_Tools/1.0.2$Windows_x86 LibreOffice_project/b9665fcb621ce321d9f3ad4e8c71ed44881152a5</meta:generator>
  </office:meta>
</office:document-meta>
</file>