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 style:master-page-name="Standard">
      <style:paragraph-properties fo:margin-left="1.446cm" fo:margin-right="0cm" fo:text-align="justify" style:justify-single-word="false" fo:orphans="2" fo:widows="2" fo:text-indent="-1.446cm" style:auto-text-indent="false" style:page-number="auto" style:snap-to-layout-gri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.025cm" fo:margin-right="0cm" fo:line-height="150%" fo:text-indent="0cm" style:auto-text-indent="false" fo:padding-left="0cm" fo:padding-right="0cm" fo:padding-top="0cm" fo:padding-bottom="0.035cm" fo:border-left="none" fo:border-right="none" fo:border-top="none" fo:border-bottom="1.5pt solid #000000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25cm" fo:margin-right="0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nap-to-layout-grid="false"/>
      <style:text-properties fo:color="#000000" fo:font-size="14pt" style:font-size-asian="14pt" style:font-size-complex="14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3.351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OLE_LINK4"/><text:span text:style-name="T3">附</text:span><text:span text:style-name="T7">件</text:span><text:span text:style-name="T3">三</text:span></text:p>
      <text:p text:style-name="P2"><text:span text:style-name="T5">容許耗用能源效率</text:span><text:span text:style-name="T5">基</text:span><text:span text:style-name="T5">準管理系統</text:span><text:span text:style-name="T5">登錄帳號及密碼申請表</text:span></text:p>
      <text:p text:style-name="P4"/>
      <text:p text:style-name="P5">填表日期：中華民國 <text:s text:c="3"/>年 <text:s text:c="3"/>月 <text:s text:c="3"/>日</text:p>
      <text:p text:style-name="P6"/>
      <text:p text:style-name="P6">申請公司：__________________________________________________</text:p>
      <text:p text:style-name="P7">申 請 人：____________電話：____________傳真：______________</text:p>
      <text:p text:style-name="P7">E-MAIL：____________________________________________________</text:p>
      <text:p text:style-name="P7"/>
      <text:p text:style-name="P7">申請產品類別：______________________________________________</text:p>
      <text:p text:style-name="P1"><text:span text:style-name="T3">登入帳號：___________________________________________</text:span><text:span text:style-name="T3">________</text:span></text:p>
      <text:p text:style-name="P1"><text:span text:style-name="T3">密碼：__________________________________________________</text:span><text:span text:style-name="T3">_____</text:span></text:p>
      <text:p text:style-name="P7"/>
      <text:p text:style-name="P3"><text:span text:style-name="T3">本公司申請容許耗用能源效率基準管理系統之登錄使用權，並願對所登錄之所有資訊負責。</text:span></text:p>
      <text:p text:style-name="P7"/>
      <text:p text:style-name="P8">公司用印(公司及負責人印鑑)：</text:p>
      <text:p text:style-name="P9"/>
      <text:p text:style-name="P10"><draw:custom-shape text:anchor-type="char" draw:z-index="2" draw:style-name="gr2" draw:text-style-name="P14" svg:width="4.446cm" svg:height="3.811cm" svg:x="7.643cm" svg:y="-0.34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4" svg:width="2.223cm" svg:height="2.223cm" svg:x="12.405cm" svg:y="1.238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12"/>
      <text:p text:style-name="P13"><text:span text:style-name="T9"><text:s text:c="27"/>(</text:span><text:span text:style-name="T2">公司及負責人印鑑</text:span><text:span text:style-name="T9">)</text:span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7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號" style:family="paragraph">
      <style:paragraph-properties fo:margin-left="2.372cm" fo:margin-right="0cm" fo:margin-top="0cm" fo:margin-bottom="0.254cm" loext:contextual-spacing="false" fo:orphans="2" fo:widows="2" fo:text-indent="-2.372cm" style:auto-text-indent="false" style:snap-to-layout-grid="false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.5pt" fo:font-style="normal" fo:font-weight="normal" style:font-name-asian="SimSun" style:font-family-asian="SimSun, 宋体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weight="normal" style:font-size-asian="14pt" style:font-weight-asian="normal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1pt" fo:font-weight="normal" style:font-size-asian="11pt" style:font-weight-asian="normal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3pt" style:font-size-asian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fo:color="#000000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1pt" fo:font-weight="normal" style:font-size-asian="11pt" style:font-weight-asian="normal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號_20_字元" style:display-name="標號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49cm" fo:text-indent="-0.82cm" fo:margin-left="3.6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09cm" fo:text-indent="-0.847cm" fo:margin-left="7.9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756cm" fo:text-indent="-0.847cm" fo:margin-left="8.7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603cm" fo:text-indent="-0.847cm" fo:margin-left="9.6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449cm" fo:text-indent="-0.847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  <style:text-properties style:font-name="Wingdings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79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11cm" fo:margin-top="1.6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「無風管冷氣機能源效率管理與檢查方式」</dc:title>
    <meta:initial-creator>850213</meta:initial-creator>
    <meta:creation-date>2019-01-10T11:44:00</meta:creation-date>
    <dc:creator>邱德銘</dc:creator>
    <dc:date>2019-01-10T11:44:00</dc:date>
    <meta:print-date>2019-01-02T13:03:00</meta:print-date>
    <meta:editing-cycles>2</meta:editing-cycles>
    <meta:document-statistic meta:table-count="0" meta:image-count="0" meta:object-count="0" meta:page-count="1" meta:paragraph-count="13" meta:word-count="145" meta:character-count="475" meta:non-whitespace-character-count="434"/>
    <meta:generator>NDC_ODF_Application_Tools/1.0.2$Windows_x86 LibreOffice_project/b9665fcb621ce321d9f3ad4e8c71ed44881152a5</meta:generator>
  </office:meta>
</office:document-meta>
</file>