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text-properties fo:color="#000000" style:font-name="標楷體" fo:font-size="17pt" fo:font-weight="bold" style:font-name-asian="標楷體" style:font-size-asian="17pt" style:font-weight-asian="bold" style:font-name-complex="標楷體" style:font-size-complex="17pt"/>
    </style:style>
    <style:style style:name="P2" style:family="paragraph" style:parent-style-name="Standard">
      <style:paragraph-properties fo:margin-left="1.36cm" fo:margin-right="0cm" fo:text-align="justify" style:justify-single-word="false" fo:orphans="2" fo:widows="2" fo:text-indent="-0.526cm" style:auto-text-indent="false" style:snap-to-layout-grid="false">
        <style:tab-stops>
          <style:tab-stop style:position="1.27cm"/>
        </style:tab-stops>
      </style:paragraph-properties>
    </style:style>
    <style:style style:name="P3" style:family="paragraph" style:parent-style-name="Standard">
      <style:paragraph-properties fo:margin-left="1.36cm" fo:margin-right="0cm" fo:text-align="justify" style:justify-single-word="false" fo:orphans="2" fo:widows="2" fo:text-indent="-0.526cm" style:auto-text-indent="false" style:snap-to-layout-grid="false">
        <style:tab-stops>
          <style:tab-stop style:position="1.251cm"/>
        </style:tab-stops>
      </style:paragraph-properties>
    </style:style>
    <style:style style:name="P4" style:family="paragraph" style:parent-style-name="Standard">
      <style:paragraph-properties fo:margin-left="1.36cm" fo:margin-right="0cm" fo:margin-top="0.318cm" fo:margin-bottom="0cm" loext:contextual-spacing="false" fo:text-align="justify" style:justify-single-word="false" fo:orphans="2" fo:widows="2" fo:text-indent="-0.526cm" style:auto-text-indent="false" style:snap-to-layout-grid="false">
        <style:tab-stops>
          <style:tab-stop style:position="1.27cm"/>
        </style:tab-stops>
      </style:paragraph-properties>
    </style:style>
    <style:style style:name="P5" style:family="paragraph" style:parent-style-name="Standard">
      <style:paragraph-properties fo:margin-left="1.36cm" fo:margin-right="0cm" fo:margin-top="0.318cm" fo:margin-bottom="0cm" loext:contextual-spacing="false" fo:text-align="justify" style:justify-single-word="false" fo:orphans="2" fo:widows="2" fo:text-indent="-0.526cm" style:auto-text-indent="false" style:snap-to-layout-grid="false">
        <style:tab-stops>
          <style:tab-stop style:position="1.27cm"/>
        </style:tab-stops>
      </style:paragraph-properties>
      <style:text-properties fo:color="#000000" style:letter-kerning="true" style:font-name-asian="標楷體" style:font-name-complex="標楷體"/>
    </style:style>
    <style:style style:name="P6" style:family="paragraph" style:parent-style-name="Standard">
      <style:paragraph-properties fo:margin-left="1.744cm" fo:margin-right="0cm" fo:text-align="justify" style:justify-single-word="false" fo:orphans="2" fo:widows="2" fo:text-indent="-0.526cm" style:auto-text-indent="false" style:snap-to-layout-grid="false">
        <style:tab-stops>
          <style:tab-stop style:position="1.752cm"/>
        </style:tab-stops>
      </style:paragraph-properties>
    </style:style>
    <style:style style:name="P7" style:family="paragraph" style:parent-style-name="Standard">
      <style:paragraph-properties fo:margin-left="1.744cm" fo:margin-right="0cm" fo:text-align="justify" style:justify-single-word="false" fo:orphans="2" fo:widows="2" fo:text-indent="-0.526cm" style:auto-text-indent="false" style:snap-to-layout-grid="false">
        <style:tab-stops>
          <style:tab-stop style:position="2.501cm"/>
        </style:tab-stops>
      </style:paragraph-properties>
    </style:style>
    <style:style style:name="P8" style:family="paragraph" style:parent-style-name="Standard">
      <style:paragraph-properties fo:margin-left="1.774cm" fo:margin-right="0cm" fo:text-align="justify" style:justify-single-word="false" fo:orphans="2" fo:widows="2" fo:text-indent="-0.885cm" style:auto-text-indent="false" style:snap-to-layout-grid="false"/>
    </style:style>
    <style:style style:name="P9" style:family="paragraph" style:parent-style-name="Standard">
      <style:paragraph-properties fo:margin-left="1.998cm" fo:margin-right="0cm" fo:text-align="justify" style:justify-single-word="false" fo:orphans="2" fo:widows="2" fo:text-indent="-0.762cm" style:auto-text-indent="false" style:snap-to-layout-grid="false">
        <style:tab-stops>
          <style:tab-stop style:position="2.251cm"/>
        </style:tab-stops>
      </style:paragraph-properties>
    </style:style>
    <style:style style:name="P10" style:family="paragraph" style:parent-style-name="Standard">
      <style:paragraph-properties fo:margin-left="1.748cm" fo:margin-right="0cm" fo:text-align="justify" style:justify-single-word="false" fo:orphans="2" fo:widows="2" fo:text-indent="-0.995cm" style:auto-text-indent="false" style:snap-to-layout-grid="false">
        <style:tab-stops>
          <style:tab-stop style:position="2cm"/>
        </style:tab-stops>
      </style:paragraph-properties>
    </style:style>
    <style:style style:name="P11" style:family="paragraph" style:parent-style-name="Standard" style:master-page-name="Standard">
      <style:paragraph-properties style:page-number="auto"/>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style:letter-kerning="true" style:font-name-asian="Times New Roman" style:font-name-complex="Times New Roman"/>
    </style:style>
    <style:style style:name="T6" style:family="text">
      <style:text-properties fo:color="#000000" style:letter-kerning="true" style:font-name-asian="Times New Roman" style:font-name-complex="Times New Roman"/>
    </style:style>
    <style:style style:name="T7" style:family="text">
      <style:text-properties fo:color="#000000" style:letter-kerning="true" style:font-name-asian="標楷體" style:font-name-complex="標楷體"/>
    </style:style>
    <style:style style:name="T8" style:family="text">
      <style:text-properties fo:color="#000000" style:letter-kerning="true" style:font-name-asian="標楷體" style:font-name-complex="標楷體"/>
    </style:style>
    <style:style style:name="T9" style:family="text">
      <style:text-properties fo:color="#000000" style:text-position="super 58%" style:letter-kerning="true" style:font-name-asian="標楷體" style:font-name-complex="標楷體"/>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OLE_LINK4"/><text:span text:style-name="T1">附</text:span><text:span text:style-name="T4">件</text:span><text:span text:style-name="T1">一</text:span></text:p>
      <text:p text:style-name="P1">空氣壓縮機適用範圍</text:p>
      <text:p text:style-name="P2"><text:span text:style-name="T5">(</text:span><text:span text:style-name="T7">一</text:span><text:span text:style-name="T5">)</text:span><text:span text:style-name="T7">額定頻率</text:span><text:span text:style-name="T7">60</text:span><text:span text:style-name="T7">赫茲（</text:span><text:span text:style-name="T7">Hz)</text:span><text:span text:style-name="T7">之固定轉速迴轉式空氣壓縮機：</text:span></text:p>
      <text:p text:style-name="P6"><text:span text:style-name="T5"><text:s/></text:span><text:span text:style-name="T7">1.</text:span><text:span text:style-name="T7">額定功率</text:span><text:span text:style-name="T7">3.7kW/5HP</text:span><text:span text:style-name="T7">至</text:span><text:span text:style-name="T7">200kW/270HP </text:span><text:span text:style-name="T7">且滿載時入口體積流量</text:span><text:span text:style-name="T5"> </text:span><text:span text:style-name="T7">0.4 m</text:span><text:span text:style-name="T9">3</text:span><text:span text:style-name="T7">/min </text:span><text:span text:style-name="T7">以上者。</text:span></text:p>
      <text:p text:style-name="P7"><text:span text:style-name="T5"><text:s/></text:span><text:span text:style-name="T7">2.</text:span><text:span text:style-name="T7">壓縮機係藉由一個或幾個轉子週期性地轉動，壓縮常壓氣體產生能量，並有油注入殼體，該空氣壓縮機沒有配置可變轉速的裝置。</text:span></text:p>
      <text:p text:style-name="P4"><text:span text:style-name="T5">(</text:span><text:span text:style-name="T7">二</text:span><text:span text:style-name="T5">)</text:span><text:span text:style-name="T7">可變轉速迴轉式空氣壓縮機：</text:span></text:p>
      <text:p text:style-name="P6"><text:span text:style-name="T5"><text:s/></text:span><text:span text:style-name="T7">1.</text:span><text:span text:style-name="T7">額定功率</text:span><text:span text:style-name="T7">7.5kW/10HP</text:span><text:span text:style-name="T7">至</text:span><text:span text:style-name="T7">200kW/270HP </text:span><text:span text:style-name="T7">且滿載時入口體積流量</text:span><text:span text:style-name="T5"> </text:span><text:span text:style-name="T7">1.0 m</text:span><text:span text:style-name="T9">3</text:span><text:span text:style-name="T7">/min</text:span><text:span text:style-name="T7">以上者。</text:span></text:p>
      <text:p text:style-name="P8"><text:span text:style-name="T5"><text:s text:c="3"/></text:span><text:span text:style-name="T7">2.</text:span><text:span text:style-name="T7">壓縮機係藉由一個或幾個轉子週期性地轉動，壓縮常壓氣體產生能量，並有油注入殼體，該空氣壓縮機配置有可變轉速的裝置。可變轉速裝置係指功率轉換器與電動機整合成一個系統或是當作系統的某一功能，可依電動機負載端之轉矩</text:span><text:span text:style-name="T5">–</text:span><text:span text:style-name="T7">速度特性，連續地改變電動機之功率，以控制電動機機械功率輸出。</text:span></text:p>
      <text:p text:style-name="P4"><text:span text:style-name="T5">(</text:span><text:span text:style-name="T7">三</text:span><text:span text:style-name="T5">)</text:span><text:span text:style-name="T7">額定頻率</text:span><text:span text:style-name="T7">60</text:span><text:span text:style-name="T7">赫茲（</text:span><text:span text:style-name="T7">Hz)</text:span><text:span text:style-name="T7">之活塞式空氣壓縮機：</text:span></text:p>
      <text:p text:style-name="P9"><text:span text:style-name="T5"><text:s/></text:span><text:span text:style-name="T7">1.</text:span><text:span text:style-name="T7"> 額定功率</text:span><text:span text:style-name="T7">3.7kW/5HP</text:span><text:span text:style-name="T7">至</text:span><text:span text:style-name="T7">22kW/30HP</text:span><text:span text:style-name="T7">且滿載時入口體積流量</text:span><text:span text:style-name="T5"> </text:span><text:span text:style-name="T7">0.4 m</text:span><text:span text:style-name="T9">3</text:span><text:span text:style-name="T7">/min</text:span><text:span text:style-name="T7">以上者。</text:span></text:p>
      <text:p text:style-name="P10"><text:span text:style-name="T5"><text:s text:c="3"/></text:span><text:span text:style-name="T7">2.</text:span><text:span text:style-name="T7"> 壓縮機係藉由有油潤滑之氣壓缸的活塞往復運動，壓縮常壓氣體產生能量。</text:span></text:p>
      <text:p text:style-name="P5">除外項目：</text:p>
      <text:p text:style-name="P2"><text:span text:style-name="T5">(</text:span><text:span text:style-name="T7">一</text:span><text:span text:style-name="T5">)</text:span><text:span text:style-name="T7">用於處理有毒氣體之空氣壓縮機。</text:span></text:p>
      <text:p text:style-name="P2"><text:span text:style-name="T5">(</text:span><text:span text:style-name="T7">二</text:span><text:span text:style-name="T5">)</text:span><text:span text:style-name="T7">使用於有潛在爆炸環境的空氣壓縮機。</text:span></text:p>
      <text:p text:style-name="P3"><text:span text:style-name="T5">(</text:span><text:span text:style-name="T7">三</text:span><text:span text:style-name="T5">)</text:span><text:span text:style-name="T7">空氣壓縮機使用於入口空氣溫度高於</text:span><text:span text:style-name="T7">100℃或低於－15℃。</text:span><text:bookmark-end text:name="OLE_LINK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71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標號" style:family="paragraph">
      <style:paragraph-properties fo:margin-left="2.372cm" fo:margin-right="0cm" fo:margin-top="0cm" fo:margin-bottom="0.254cm" loext:contextual-spacing="false" fo:orphans="2" fo:widows="2" fo:text-indent="-2.372cm" style:auto-text-indent="false" style:snap-to-layout-grid="false"/>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5pt" fo:font-style="normal" fo:font-weight="normal" style:font-name-asian="SimSun" style:font-family-asian="SimSun, 宋体" style:font-pitch-asian="variable" style:font-size-asian="10.5pt" style:font-style-asian="normal" style:font-weight-asian="normal"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size="11pt" fo:font-weight="normal" style:font-size-asian="11pt" style:font-weight-asian="norma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normal"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weight="normal" style:font-size-asian="14pt" style:font-weight-asian="norma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fo:font-weight="normal" style:font-size-asian="11pt" style:font-weight-asian="normal"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weight="normal" style:font-size-asian="12pt"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3pt" style:font-size-asian="13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1pt" fo:font-weight="normal" style:font-size-asian="11pt" style:font-weight-asian="normal"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fo:color="#000000"/>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font-size="11pt" fo:font-weight="normal" style:font-size-asian="11pt" style:font-weight-asian="normal"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號_20_字元" style:display-name="標號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68cm" fo:text-indent="-0.635cm" fo:margin-left="3.46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3.413cm" fo:text-indent="-1.72cm" fo:margin-left="3.4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0" style:num-prefix="(" style:num-suffix=")" style:num-format="一, 二, 三, ...">
        <style:list-level-properties text:list-level-position-and-space-mode="label-alignment">
          <style:list-level-label-alignment text:label-followed-by="listtab" text:list-tab-stop-position="3.36cm" fo:text-indent="-0.82cm" fo:margin-left="3.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649cm" fo:text-indent="-0.82cm" fo:margin-left="3.6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523cm" fo:text-indent="-0.847cm" fo:margin-left="4.5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369cm" fo:text-indent="-0.847cm" fo:margin-left="5.3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063cm" fo:text-indent="-0.847cm" fo:margin-left="7.0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909cm" fo:text-indent="-0.847cm" fo:margin-left="7.9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603cm" fo:text-indent="-0.847cm" fo:margin-left="9.6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449cm" fo:text-indent="-0.847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35cm" fo:margin-left="2.4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1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1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2.171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fo:text-indent="-0.847cm" fo:margin-left="3.01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3.86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4.71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5.55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6.405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7.25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8.09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8.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4z2"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635cm" fo:margin-left="0.69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485cm" fo:text-indent="-0.847cm" fo:margin-left="1.485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635cm" fo:margin-left="0.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79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11cm" fo:margin-top="1.61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無風管冷氣機能源效率管理與檢查方式」</dc:title>
    <meta:initial-creator>850213</meta:initial-creator>
    <meta:creation-date>2019-01-10T11:41:00</meta:creation-date>
    <dc:creator>邱德銘</dc:creator>
    <dc:date>2019-01-10T11:41:00</dc:date>
    <meta:print-date>2019-01-02T13:03:00</meta:print-date>
    <meta:editing-cycles>2</meta:editing-cycles>
    <meta:document-statistic meta:table-count="0" meta:image-count="0" meta:object-count="0" meta:page-count="1" meta:paragraph-count="16" meta:word-count="444" meta:character-count="557" meta:non-whitespace-character-count="536"/>
    <meta:generator>NDC_ODF_Application_Tools/1.0.2$Windows_x86 LibreOffice_project/b9665fcb621ce321d9f3ad4e8c71ed44881152a5</meta:generator>
  </office:meta>
</office:document-meta>
</file>