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2" style:family="table">
      <style:table-properties style:width="14.739cm" table:align="center"/>
    </style:style>
    <style:style style:name="表格2.A" style:family="table-column">
      <style:table-column-properties style:column-width="2.93cm"/>
    </style:style>
    <style:style style:name="表格2.B" style:family="table-column">
      <style:table-column-properties style:column-width="4.655cm"/>
    </style:style>
    <style:style style:name="表格2.C" style:family="table-column">
      <style:table-column-properties style:column-width="7.154cm"/>
    </style:style>
    <style:style style:name="表格2.1" style:family="table-row">
      <style:table-row-properties style:min-row-height="0.988cm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none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表格2.2" style:family="table-row">
      <style:table-row-properties style:min-row-height="0.811cm" style:use-optimal-row-height="false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none" fo:border-right="0.75pt solid #000000" fo:border-top="0.7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988cm" fo:margin-right="0cm" fo:line-height="190%" fo:text-align="justify" style:justify-single-word="false" fo:text-indent="-0.988cm" style:auto-text-indent="false">
        <style:tab-stops/>
      </style:paragraph-properties>
      <style:text-properties fo:color="#000000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042cm" fo:margin-right="0.042cm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Standard">
      <style:paragraph-properties fo:margin-left="0.042cm" fo:margin-right="0.042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Standard">
      <style:paragraph-properties fo:margin-left="0.501cm" fo:margin-right="0.101cm" fo:text-align="justify" style:justify-single-word="false" fo:text-indent="-0.4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margin-left="0.924cm" fo:margin-right="0.101cm" fo:text-align="justify" style:justify-single-word="false" fo:text-indent="-0.822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Standard">
      <style:paragraph-properties fo:margin-left="0.924cm" fo:margin-right="0.101cm" fo:text-align="justify" style:justify-single-word="false" fo:text-indent="-0.822cm" style:auto-text-indent="false">
        <style:tab-stops>
          <style:tab-stop style:position="0.586cm"/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Standard">
      <style:paragraph-properties fo:margin-left="0.924cm" fo:margin-right="0.101cm" fo:text-align="justify" style:justify-single-word="false" fo:text-indent="-0.822cm" style:auto-text-indent="false">
        <style:tab-stops>
          <style:tab-stop style:position="2.205cm"/>
        </style:tab-stops>
      </style:paragraph-properties>
      <style:text-properties fo:color="#000000"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fo:margin-left="1cm" fo:margin-right="0.101cm" fo:text-align="justify" style:justify-single-word="false" fo:text-indent="-0.9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margin-left="0.501cm" fo:margin-right="0cm" fo:text-align="justify" style:justify-single-word="false" fo:text-indent="-0.4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3" style:family="paragraph" style:parent-style-name="Standard">
      <style:paragraph-properties fo:margin-left="0.924cm" fo:margin-right="0cm" fo:text-align="justify" style:justify-single-word="false" fo:text-indent="-0.822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4" style:family="paragraph" style:parent-style-name="Standard" style:master-page-name="MP0">
      <style:paragraph-properties fo:margin-left="0cm" fo:margin-right="0.199cm" fo:text-align="center" style:justify-single-word="false" fo:text-indent="0cm" style:auto-text-indent="false" style:page-number="1" fo:break-before="page"/>
      <style:text-properties style:language-asian="zh" style:country-asian="TW"/>
    </style:style>
    <style:style style:name="P15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16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margin-top="0cm" fo:margin-bottom="0.071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3cm" fo:margin-right="0.3cm" fo:margin-top="0cm" fo:margin-bottom="0.071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cm" fo:margin-right="0.3cm" fo:margin-top="0cm" fo:margin-bottom="0.071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30j0zll"/><text:span text:style-name="T1">附表二：中華民國國家標準(CNS)總號及名稱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序 號</text:p>
          </table:table-cell>
          <table:table-cell table:style-name="表格2.B1" office:value-type="string">
            <text:p text:style-name="P16">總 <text:s text:c="2"/>號</text:p>
          </table:table-cell>
          <table:table-cell table:style-name="表格2.C1" office:value-type="string">
            <text:p text:style-name="P16">名 <text:s text:c="3"/>稱</text:p>
          </table:table-cell>
        </table:table-row>
        <table:table-row table:style-name="表格2.2">
          <table:table-cell table:style-name="表格2.A2" office:value-type="string">
            <text:p text:style-name="P17">一</text:p>
            <text:p text:style-name="P17">二</text:p>
            <text:p text:style-name="P17">三</text:p>
            <text:p text:style-name="P17">四</text:p>
            <text:p text:style-name="P17">五</text:p>
            <text:p text:style-name="P17">六</text:p>
            <text:p text:style-name="P17">七</text:p>
            <text:p text:style-name="P17">八</text:p>
            <text:p text:style-name="P17">九</text:p>
            <text:p text:style-name="P17">十</text:p>
            <text:p text:style-name="P17">十一</text:p>
            <text:p text:style-name="P17">十二</text:p>
            <text:p text:style-name="P17">十三</text:p>
            <text:p text:style-name="P17">十四</text:p>
            <text:p text:style-name="P17">十五</text:p>
            <text:p text:style-name="P17">十六</text:p>
            <text:p text:style-name="P17">十七</text:p>
            <text:p text:style-name="P17">十八</text:p>
            <text:p text:style-name="P17">十九</text:p>
            <text:p text:style-name="P17">二十</text:p>
            <text:p text:style-name="P17">二十一</text:p>
            <text:p text:style-name="P17">二十二</text:p>
            <text:p text:style-name="P17">二十三</text:p>
            <text:p text:style-name="P17">二十四</text:p>
            <text:p text:style-name="P17">二十五</text:p>
            <text:p text:style-name="P17">二十六</text:p>
            <text:p text:style-name="P17">二十七</text:p>
            <text:p text:style-name="P17">二十八</text:p>
            <text:p text:style-name="P17">二十九</text:p>
          </table:table-cell>
          <table:table-cell table:style-name="表格2.B2" office:value-type="string">
            <text:p text:style-name="P18">一四七九七</text:p>
            <text:p text:style-name="P18">一四七三</text:p>
            <text:p text:style-name="P18">一四七四</text:p>
            <text:p text:style-name="P18">二二六三</text:p>
            <text:p text:style-name="P18">二三六二</text:p>
            <text:p text:style-name="P18">二三六三</text:p>
            <text:p text:style-name="P18">五四六一</text:p>
            <text:p text:style-name="P18">五六○○</text:p>
            <text:p text:style-name="P18">五六○一</text:p>
            <text:p text:style-name="P18">六二一六</text:p>
            <text:p text:style-name="P18">六二一七</text:p>
            <text:p text:style-name="P18">六二一八</text:p>
            <text:p text:style-name="P18">六二一九</text:p>
            <text:p text:style-name="P18">六二二○</text:p>
            <text:p text:style-name="P18">六二二一</text:p>
            <text:p text:style-name="P18">六二二二</text:p>
            <text:p text:style-name="P18">六二二三</text:p>
            <text:p text:style-name="P18">一三三七九</text:p>
            <text:p text:style-name="P18">一三三八○</text:p>
            <text:p text:style-name="P18">一○七二三</text:p>
            <text:p text:style-name="P18">一三九五四</text:p>
            <text:p text:style-name="P18">三○七○</text:p>
            <text:p text:style-name="P18">一三二六</text:p>
            <text:p text:style-name="P18">一○四四六</text:p>
            <text:p text:style-name="P18">一四六九○</text:p>
            <text:p text:style-name="P18">一四六九一</text:p>
            <text:p text:style-name="P18">二九七五</text:p>
            <text:p text:style-name="P18">二九七六</text:p>
            <text:p text:style-name="P18">二九八一</text:p>
          </table:table-cell>
          <table:table-cell table:style-name="表格2.C2" office:value-type="string">
            <text:p text:style-name="P19">礦油型溶劑</text:p>
            <text:p text:style-name="P19">苯(工業級及硝化級)</text:p>
            <text:p text:style-name="P19">工業級甲苯</text:p>
            <text:p text:style-name="P19">工業級二甲苯</text:p>
            <text:p text:style-name="P19">硝化級二甲苯</text:p>
            <text:p text:style-name="P19">十度級二甲苯</text:p>
            <text:p text:style-name="P19">精製苯-535</text:p>
            <text:p text:style-name="P19">硝化級甲苯</text:p>
            <text:p text:style-name="P19">五度級二甲苯</text:p>
            <text:p text:style-name="P19">高純度正己烷</text:p>
            <text:p text:style-name="P19">高純度正庚烷</text:p>
            <text:p text:style-name="P19">高純度正辛烷</text:p>
            <text:p text:style-name="P19">高純度正壬烷</text:p>
            <text:p text:style-name="P19">高純度正癸烷</text:p>
            <text:p text:style-name="P19">高純度正十一烷</text:p>
            <text:p text:style-name="P19">高純度正十二烷</text:p>
            <text:p text:style-name="P19">高純度正十三烷</text:p>
            <text:p text:style-name="P19">石油醚</text:p>
            <text:p text:style-name="P19">己烷</text:p>
            <text:p text:style-name="P19">烴類潤滑基礎油鑑別指引</text:p>
            <text:p text:style-name="P19">白蠟油</text:p>
            <text:p text:style-name="P19">絕緣油 (寒地用)</text:p>
            <text:p text:style-name="P19">電絕緣用油</text:p>
            <text:p text:style-name="P19">防銹油</text:p>
            <text:p text:style-name="P19">脂肪烴溶劑</text:p>
            <text:p text:style-name="P19">芳香烴溶劑</text:p>
            <text:p text:style-name="P19">冷凍機油</text:p>
            <text:p text:style-name="P19">錠子油</text:p>
            <text:p text:style-name="P19">機械油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left="0.176cm" fo:margin-right="0cm" fo:text-align="justify" style:justify-single-word="false" fo:hyphenation-ladder-count="no-limit" fo:text-indent="0.353cm" style:auto-text-indent="false" fo:keep-with-next="always">
        <style:tab-stops/>
      </style:paragraph-properties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1cm" fo:margin-bottom="2.53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9-01-14T06:00:00Z</meta:creation-date>
    <dc:date>2019-02-12T14:47:17.570000000</dc:date>
    <meta:editing-cycles>4</meta:editing-cycles>
    <meta:editing-duration>PT1M6S</meta:editing-duration>
    <meta:print-date>2019-01-14T14:59:36.158000000</meta:print-date>
    <meta:document-statistic meta:table-count="1" meta:image-count="0" meta:object-count="0" meta:page-count="1" meta:paragraph-count="91" meta:word-count="364" meta:character-count="380" meta:non-whitespace-character-count="371"/>
    <meta:template xlink:type="simple" xlink:actuate="onRequest" xlink:title="" xlink:href="../../../../ltwei/AppData/Local/Microsoft/Windows/INetCache/Content.Outlook/07U0LMW1/1080114%20石油製品認定基準修正草案r7.1%20final.odt/Normal"/>
  </office:meta>
</office:document-meta>
</file>