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00%" fo:orphans="2" fo:widows="2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P4" style:family="paragraph" style:parent-style-name="caption">
      <style:paragraph-properties fo:text-align="center" style:justify-single-word="false"/>
    </style:style>
    <style:style style:name="P5" style:family="paragraph" style:parent-style-name="Frame_20_contents">
      <style:text-properties style:font-name-asian="標楷體1"/>
    </style:style>
    <style:style style:name="P6" style:family="paragraph" style:parent-style-name="Frame_20_contents">
      <style:text-properties fo:font-size="16pt" style:font-name-asian="標楷體1" style:font-size-asian="16pt" style:font-size-complex="16pt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fo:font-size="22pt" style:font-name-asian="標楷體1" style:font-size-asian="22pt" style:font-size-complex="22pt"/>
    </style:style>
    <style:style style:name="T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</text:span><text:span text:style-name="T3">件</text:span><text:span text:style-name="T1">七</text:span></text:p>
      <text:p text:style-name="P4"><text:span text:style-name="T4">地理位置與相關設備配置</text:span></text:p>
      <text:p text:style-name="P1"><draw:frame draw:style-name="fr1" text:anchor-type="char" svg:x="0.388cm" svg:y="0.504cm" svg:width="16.127cm" svg:height="21.013cm" draw:z-index="1"><draw:text-box><text:p text:style-name="Frame_20_contents"><text:span text:style-name="T5">受檢營業主體名稱：</text:span></text:p><text:p text:style-name="Frame_20_contents"><text:span text:style-name="T5">樣品編號:</text:span><text:span text:style-name="T1"> </text:span></text:p><text:p text:style-name="Frame_20_contents"><text:span text:style-name="T1">採</text:span><text:span text:style-name="T5">樣點編號：</text:span></text:p><text:p text:style-name="Frame_20_contents"><text:span text:style-name="T1">採樣日期：</text:span></text:p><text:p text:style-name="Frame_20_contents"><text:span text:style-name="T1">地理位置與相關設備配置圖：</text:span></text:p><text:p text:style-name="P5"/><text:p text:style-name="P5"/><text:p text:style-name="P5"/><text:p text:style-name="P5"/><text:p text:style-name="P5"/><text:p text:style-name="P5"/><text:p text:style-name="P6"/><text:p text:style-name="P6"/><text:p text:style-name="Frame_20_contents"/></draw:text-box></draw:frame></text:p>
      <text:p text:style-name="P2"><draw:frame draw:style-name="fr1" text:anchor-type="char" svg:x="0.388cm" svg:y="0.504cm" svg:width="16.127cm" svg:height="21.013cm" draw:z-index="0"><draw:text-box><text:p text:style-name="Frame_20_contents"><text:span text:style-name="T5">受檢營業主體名稱：</text:span></text:p><text:p text:style-name="Frame_20_contents"><text:span text:style-name="T5">樣品編號:</text:span><text:span text:style-name="T1"> </text:span></text:p><text:p text:style-name="Frame_20_contents"><text:span text:style-name="T1">採</text:span><text:span text:style-name="T5">樣點編號：</text:span></text:p><text:p text:style-name="Frame_20_contents"><text:span text:style-name="T5">樣品存放地點相關配置圖：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9:00</meta:creation-date>
    <dc:date>2019-04-02T05:59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1" meta:word-count="84" meta:character-count="86" meta:non-whitespace-character-count="84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