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5.628cm" fo:margin-left="-0.104cm" fo:margin-top="0cm" fo:margin-bottom="0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187cm"/>
    </style:style>
    <style:style style:name="表格1.F" style:family="table-column">
      <style:table-column-properties style:column-width="2.0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568cm" fo:keep-together="auto"/>
    </style:style>
    <style:style style:name="表格1.7" style:family="table-row">
      <style:table-row-properties style:min-row-height="0.561cm" fo:keep-together="auto"/>
    </style:style>
    <style:style style:name="表格1.8" style:family="table-row">
      <style:table-row-properties style:min-row-height="0.628cm" fo:keep-together="auto"/>
    </style:style>
    <style:style style:name="表格1.9" style:family="table-row">
      <style:table-row-properties style:min-row-height="0.635cm" fo:keep-together="auto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text-properties fo:font-size="8pt" style:font-name-asian="標楷體1" style:font-size-asian="8pt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style:line-height-at-least="0.811cm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style:line-height-at-least="0.741cm" fo:text-align="center" style:justify-single-word="false" fo:orphans="2" fo:widows="2" style:vertical-align="bottom">
        <style:tab-stops>
          <style:tab-stop style:position="4.002cm"/>
          <style:tab-stop style:position="15.753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style:font-name-asian="標楷體1" style:font-size-asian="13pt" style:font-size-complex="13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27cm"/>
        </style:tab-stops>
      </style:paragraph-properties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style:line-height-at-least="0.423cm" fo:text-align="center" style:justify-single-word="false">
        <style:tab-stops>
          <style:tab-stop style:position="1.27cm"/>
        </style:tab-stops>
      </style:paragraph-properties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27cm"/>
        </style:tab-stops>
      </style:paragraph-properties>
      <style:text-properties fo:font-size="13pt" style:font-name-asian="標楷體1" style:font-size-asian="13pt" style:font-size-complex="13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line-height="0.811cm" fo:text-align="justify" style:justify-single-word="false"/>
    </style:style>
    <style:style style:name="P18" style:family="paragraph" style:parent-style-name="Standard">
      <style:paragraph-properties fo:margin-top="0.847cm" fo:margin-bottom="0cm" loext:contextual-spacing="false" fo:line-height="0.882cm" fo:text-align="center" style:justify-single-word="false" style:snap-to-layout-grid="false"/>
    </style:style>
    <style:style style:name="P19" style:family="paragraph" style:parent-style-name="Standard">
      <style:paragraph-properties fo:margin-top="0.071cm" fo:margin-bottom="0cm" loext:contextual-spacing="false" style:snap-to-layout-grid="false"/>
    </style:style>
    <style:style style:name="P20" style:family="paragraph" style:parent-style-name="Standard">
      <style:paragraph-properties fo:margin-top="0.071cm" fo:margin-bottom="0cm" loext:contextual-spacing="false" style:snap-to-layout-grid="false"/>
      <style:text-properties fo:font-size="18pt" style:font-name-asian="標楷體1" style:font-size-asian="18pt" style:font-size-complex="18pt"/>
    </style:style>
    <style:style style:name="P21" style:family="paragraph" style:parent-style-name="Standard">
      <style:paragraph-properties fo:margin-left="0cm" fo:margin-right="0cm" fo:text-indent="0.318cm" style:auto-text-indent="false" fo:break-before="page"/>
    </style:style>
    <style:style style:name="P22" style:family="paragraph" style:parent-style-name="Standard">
      <style:paragraph-properties fo:margin-left="0cm" fo:margin-right="1.058cm" style:line-height-at-leas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 style:master-page-name="Standard">
      <style:paragraph-properties fo:orphans="2" fo:widows="2" style:page-number="auto"/>
    </style:style>
    <style:style style:name="P24" style:family="paragraph" style:parent-style-name="Heading_20_1">
      <style:paragraph-properties fo:margin-top="0cm" fo:margin-bottom="0.635cm" loext:contextual-spacing="false" fo:line-height="0.882cm" style:snap-to-layout-grid="false"/>
    </style:style>
    <style:style style:name="P25" style:family="paragraph" style:parent-style-name="Heading_20_1">
      <style:paragraph-properties fo:margin-top="0cm" fo:margin-bottom="0.635cm" loext:contextual-spacing="false" fo:line-height="0.706cm" fo:text-align="start" style:justify-single-word="false" style:snap-to-layout-grid="false"/>
    </style:style>
    <style:style style:name="P26" style:family="paragraph" style:parent-style-name="內文1">
      <style:paragraph-properties fo:margin-left="2.247cm" fo:margin-right="0cm" fo:margin-top="0.111cm" fo:margin-bottom="0cm" loext:contextual-spacing="false" style:line-height-at-least="0.635cm" fo:text-align="start" style:justify-single-word="false" fo:orphans="2" fo:widows="2" fo:text-indent="-1.685cm" style:auto-text-indent="false" style:vertical-align="bottom"/>
    </style:style>
    <style:style style:name="P27" style:family="paragraph" style:parent-style-name="內文1">
      <style:paragraph-properties fo:margin-left="2.247cm" fo:margin-right="0cm" fo:margin-top="0.111cm" fo:margin-bottom="0cm" loext:contextual-spacing="false" style:line-height-at-least="0.635cm" fo:text-align="start" style:justify-single-word="false" fo:orphans="2" fo:widows="2" fo:text-indent="-1.685cm" style:auto-text-indent="false" style:vertical-align="bottom"/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rame_20_contents">
      <style:paragraph-properties fo:margin-top="0.494cm" fo:margin-bottom="0cm" loext:contextual-spacing="false" fo:line-height="0.459cm" style:snap-to-layout-grid="false"/>
    </style:style>
    <style:style style:name="P30" style:family="paragraph" style:parent-style-name="Frame_20_contents">
      <style:paragraph-properties fo:margin-left="0.63cm" fo:margin-right="0cm" fo:margin-top="0.494cm" fo:margin-bottom="0cm" loext:contextual-spacing="false" fo:line-height="0.459cm" fo:text-indent="0.33cm" style:auto-text-indent="false" style:snap-to-layout-grid="false"/>
    </style:style>
    <style:style style:name="P31" style:family="paragraph" style:parent-style-name="Frame_20_contents">
      <style:paragraph-properties fo:margin-left="0.63cm" fo:margin-right="0cm" fo:margin-top="0.494cm" fo:margin-bottom="0cm" loext:contextual-spacing="false" fo:line-height="0.459cm" fo:text-indent="0.33cm" style:auto-text-indent="false" style:snap-to-layout-grid="false"/>
      <style:text-properties fo:color="#000000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48pt" fo:letter-spacing="0.247cm" style:font-name-asian="標楷體1" style:font-size-asian="48pt"/>
    </style:style>
    <style:style style:name="T4" style:family="text">
      <style:text-properties style:font-name="Times New Roman" fo:font-size="14pt" fo:letter-spacing="0.141cm" style:font-size-asian="14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color="#000000" fo:font-size="16pt" style:font-name-asian="標楷體1" style:font-size-asian="16pt" style:font-size-complex="16pt"/>
    </style:style>
    <style:style style:name="T10" style:family="text">
      <style:text-properties fo:color="#000000" style:font-name="標楷體" fo:font-size="16pt" style:font-name-asian="標楷體1" style:font-size-asian="16pt" style:font-size-complex="16pt"/>
    </style:style>
    <style:style style:name="T11" style:family="text">
      <style:text-properties fo:font-size="18pt" style:font-name-asian="標楷體1" style:font-size-asian="18pt" style:font-size-complex="18pt"/>
    </style:style>
    <style:style style:name="T12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13" style:family="text">
      <style:text-properties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附件四</text:span></text:p>
      <text:p text:style-name="P1"><text:span text:style-name="T1">(專業檢驗機構名稱)</text:span></text:p>
      <text:p text:style-name="P18"><text:span text:style-name="T3">檢驗報告</text:span></text:p>
      <text:h text:style-name="P24" text:outline-level="1"><text:span text:style-name="T4">ANALYSIS/TESTING REPORT</text:span></text:h>
      <text:h text:style-name="P25" text:outline-level="1"><text:span text:style-name="T7">（一）基本資料</text:span></text:h>
      <text:p text:style-name="Standard"><draw:frame draw:style-name="fr1" text:anchor-type="char" svg:x="0.005cm" svg:y="0.198cm" svg:width="15.064cm" svg:height="15.769cm" draw:z-index="0"><draw:text-box><text:p text:style-name="P29"><text:span text:style-name="T8"><text:s text:c="4"/></text:span></text:p><text:p text:style-name="P30"><text:span text:style-name="T9">委託機關：</text:span></text:p><text:p text:style-name="P31"/><text:p text:style-name="P30"><text:span text:style-name="T9">營業主體：</text:span></text:p><text:p text:style-name="P31"/><text:p text:style-name="P30"><text:span text:style-name="T10">採</text:span><text:span text:style-name="T9">樣地點：</text:span></text:p><text:p text:style-name="P31"/><text:p text:style-name="P30"><text:span text:style-name="T10">採</text:span><text:span text:style-name="T9">樣地址：</text:span></text:p><text:p text:style-name="P31"/><text:p text:style-name="P30"><text:span text:style-name="T10">採</text:span><text:span text:style-name="T9">樣日期：</text:span></text:p><text:p text:style-name="P31"/><text:p text:style-name="P30"><text:span text:style-name="T9">樣品名稱：</text:span></text:p><text:p text:style-name="P31"/><text:p text:style-name="P30"><text:span text:style-name="T9">檢驗類別：</text:span></text:p><text:p text:style-name="P31"/><text:p text:style-name="P30"><text:span text:style-name="T9">檢驗日期：</text:span></text:p></draw:text-box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pan text:style-name="T11">報告簽署人 </text:span><text:span text:style-name="T12"><text:s text:c="10"/></text:span><text:span text:style-name="T11"><text:s text:c="7"/>專業檢驗機構(蓋章)</text:span></text:p>
      <text:p text:style-name="P4"/>
      <text:p text:style-name="P20"/>
      <text:p text:style-name="P20"/>
      <text:p text:style-name="P19"><text:span text:style-name="T11">報告簽署人 </text:span><text:span text:style-name="T12"><text:s text:c="10"/></text:span><text:span text:style-name="T11"><text:s text:c="7"/>專業檢驗機構(蓋章)</text:span></text:p>
      <text:p text:style-name="P21"><text:span text:style-name="T8">（二）檢驗紀錄</text:span></text:p>
      <text:p text:style-name="P26"><text:span text:style-name="T5">樣品名稱：</text:span><text:span text:style-name="T6"> <text:s text:c="16"/></text:span><text:span text:style-name="T5"><text:s/>樣品編號：</text:span><text:span text:style-name="T6"> <text:s text:c="19"/>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5"><text:span text:style-name="T13">檢驗項目</text:span></text:p>
            <text:p text:style-name="P5"><text:span text:style-name="T13">Item(s)</text:span></text:p>
          </table:table-cell>
          <table:table-cell table:style-name="表格1.A1" office:value-type="string">
            <text:p text:style-name="P5"><text:span text:style-name="T13">檢驗方法</text:span></text:p>
            <text:p text:style-name="P5"><text:span text:style-name="T13">Method(s)</text:span></text:p>
          </table:table-cell>
          <table:table-cell table:style-name="表格1.A1" office:value-type="string">
            <text:p text:style-name="P5"><text:span text:style-name="T13">國家標準規定</text:span></text:p>
            <text:p text:style-name="P5"><text:span text:style-name="T13">Regulation(s)</text:span></text:p>
          </table:table-cell>
          <table:table-cell table:style-name="表格1.A1" office:value-type="string">
            <text:p text:style-name="P5"><text:span text:style-name="T13">檢驗結果</text:span></text:p>
            <text:p text:style-name="P5"><text:span text:style-name="T13">Result(s)</text:span></text:p>
          </table:table-cell>
          <table:table-cell table:style-name="表格1.A1" office:value-type="string">
            <text:p text:style-name="P5"><text:span text:style-name="T13">判定結果</text:span></text:p>
            <text:p text:style-name="P5"><text:span text:style-name="T13">Arbitrament(s)</text:span></text:p>
          </table:table-cell>
          <table:table-cell table:style-name="表格1.A1" office:value-type="string">
            <text:p text:style-name="P5"><text:span text:style-name="T13">備 <text:s text:c="2"/>註</text:span></text:p>
            <text:p text:style-name="P5"><text:span text:style-name="T13">Remark(s)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parent-style-name="Standard" style:default-outline-level="">
      <style:paragraph-properties fo:margin-left="2.251cm" fo:margin-right="0cm" fo:margin-top="0.111cm" fo:margin-bottom="0.111cm" loext:contextual-spacing="false" style:line-height-at-least="0.651cm" fo:text-align="justify" style:justify-single-word="false" fo:text-indent="-1.251cm" style:auto-text-indent="false" style:vertical-align="baseline">
        <style:tab-stops>
          <style:tab-stop style:position="1.501cm"/>
          <style:tab-stop style:position="3.75cm"/>
        </style:tab-stops>
      </style:paragraph-properties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1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邱德銘</dc:creator>
    <meta:editing-cycles>2</meta:editing-cycles>
    <meta:print-date>2017-06-27T09:19:00</meta:print-date>
    <meta:creation-date>2019-06-14T01:43:00</meta:creation-date>
    <dc:date>2019-06-14T01:43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0" meta:word-count="143" meta:character-count="300" meta:non-whitespace-character-count="218"/>
    <meta:user-defined meta:name="AppVersion">16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