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1.0777in" style:use-optimal-column-width="false"/>
    </style:style>
    <style:style style:name="TableColumn9" style:family="table-column">
      <style:table-column-properties style:column-width="1.3701in" style:use-optimal-column-width="false"/>
    </style:style>
    <style:style style:name="TableColumn10" style:family="table-column">
      <style:table-column-properties style:column-width="1.4923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3.7402in" style:use-optimal-column-width="false"/>
    </style:style>
    <style:style style:name="Table6" style:family="table">
      <style:table-properties style:width="10.6236in" fo:margin-left="-0.015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margin-bottom="0.0576in"/>
      <style:text-properties style:font-name="標楷體" style:font-name-asian="標楷體"/>
    </style:style>
    <style:style style:name="TableRow18" style:family="table-row">
      <style:table-row-properties style:min-row-height="0.6097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3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use-optimal-row-height="false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11" style:parent-style-name="內文" style:family="paragraph">
      <style:paragraph-properties fo:widows="2" fo:orphans="2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1069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1.2486in" style:use-optimal-row-height="false"/>
    </style:style>
    <style:style style:name="TableCell153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text-properties style:font-name="標楷體" style:font-name-asian="標楷體"/>
    </style:style>
    <style:style style:name="P157" style:parent-style-name="Textbody" style:family="paragraph">
      <style:paragraph-properties fo:line-height="0.1388in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Textbody" style:family="paragraph">
      <style:paragraph-properties fo:line-height="0.1388in"/>
      <style:text-properties style:font-name="標楷體" style:font-name-asian="標楷體"/>
    </style:style>
    <style:style style:name="P160" style:parent-style-name="Textbody" style:family="paragraph">
      <style:paragraph-properties fo:line-height="0.1388in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.6277in" style:use-optimal-column-width="false"/>
    </style:style>
    <style:style style:name="TableColumn164" style:family="table-column">
      <style:table-column-properties style:column-width="0.6208in" style:use-optimal-column-width="false"/>
    </style:style>
    <style:style style:name="TableColumn165" style:family="table-column">
      <style:table-column-properties style:column-width="5.1937in" style:use-optimal-column-width="false"/>
    </style:style>
    <style:style style:name="TableColumn166" style:family="table-column">
      <style:table-column-properties style:column-width="3.2215in" style:use-optimal-column-width="false"/>
    </style:style>
    <style:style style:name="Table162" style:family="table">
      <style:table-properties style:width="10.663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margin-bottom="0.0576in"/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TableParagraph" style:family="paragraph">
      <style:paragraph-properties style:punctuation-wrap="simple" fo:text-align="center" fo:margin-bottom="0.0576in" fo:line-height="0.2534in" fo:margin-left="0.0104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189" style:parent-style-name="Textbody" style:family="paragraph">
      <style:paragraph-properties fo:text-align="center" fo:margin-bottom="0.0576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3284in" style:use-optimal-row-height="false"/>
    </style:style>
    <style:style style:name="P192" style:parent-style-name="內文" style:family="paragraph">
      <style:paragraph-properties fo:widows="2" fo:orphans="2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2076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P270" style:parent-style-name="內文" style:family="paragraph">
      <style:paragraph-properties fo:widows="2" fo:orphans="2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77" style:family="table-row">
      <style:table-row-properties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margin-bottom="0.0576in"/>
      <style:text-properties style:font-name="標楷體" style:font-name-asian="標楷體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text-properties style:font-name="標楷體" style:font-name-asian="標楷體"/>
    </style:style>
    <style:style style:name="P305" style:parent-style-name="本文" style:family="paragraph">
      <style:paragraph-properties fo:margin-top="0.0111in" fo:margin-bottom="0in" fo:margin-left="0.127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附</text:span><text:bookmark-start text:name="_Hlk13044008"/><text:span text:style-name="T3">件一　輸配電業每月申報表　　　　　　　　　　　　　　　　　　</text:span><text:span text:style-name="T4"><text:s text:c="32"/></text:span><text:span text:style-name="T5">　申報日期：民國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報資料月份</text:p>
          </table:table-cell>
          <table:table-cell table:style-name="TableCell16" table:number-columns-spanned="5">
            <text:p text:style-name="P17">民國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11">
            <text:p text:style-name="P20">加</text:p>
            <text:p text:style-name="P21">強</text:p>
            <text:p text:style-name="P22">電</text:p>
            <text:p text:style-name="P23">力</text:p>
            <text:p text:style-name="P24">網</text:p>
            <text:p text:style-name="P25">工</text:p>
            <text:p text:style-name="P26">程</text:p>
            <text:p text:style-name="P27">費</text:p>
            <text:p text:style-name="P28">用</text:p>
          </table:table-cell>
          <table:table-cell table:style-name="TableCell29" table:number-columns-spanned="4">
            <text:p text:style-name="P30">輸配電業加強電力網工程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再生能源發電設備設置者</text:p>
            <text:p text:style-name="P33">分攤加強電力網之費用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單位別</text:p>
          </table:table-cell>
          <table:table-cell table:style-name="TableCell38">
            <text:p text:style-name="P39">工程項目</text:p>
          </table:table-cell>
          <table:table-cell table:style-name="TableCell40">
            <text:p text:style-name="P41">預算金額</text:p>
          </table:table-cell>
          <table:table-cell table:style-name="TableCell42">
            <text:p text:style-name="P43">實支金額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rows-spanned="9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4">
            <text:p text:style-name="P147">總計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備註欄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</table:table>
      <text:p text:style-name="P157"><text:span text:style-name="T158">說明：</text:span></text:p>
      <text:p text:style-name="P159">1.分攤細項欄位不敷使用請自行擴充；每月申報表亦得以EXCEL檔案代之。<text:bookmark-end text:name="_Hlk13044008"/></text:p>
      <text:p text:style-name="P160">2.輸電級以工程項目作為填報標的；配電級以區處個別統計。</text:p>
      <text:soft-page-break/>
      <text:p text:style-name="P161">附件二　輸配電業年度申報表　　　　　　　　　　　　　　　　　　<text:s text:c="32"/>　申報日期：民國　　年　　月　　日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申報資料年度</text:p>
          </table:table-cell>
          <table:table-cell table:style-name="TableCell170" table:number-columns-spanned="3">
            <text:p text:style-name="P171">民國　　年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14">
            <text:p text:style-name="P174">加</text:p>
            <text:p text:style-name="P175">強</text:p>
            <text:p text:style-name="P176">電</text:p>
            <text:p text:style-name="P177">力</text:p>
            <text:p text:style-name="P178">網</text:p>
            <text:p text:style-name="P179">工</text:p>
            <text:p text:style-name="P180">程</text:p>
            <text:p text:style-name="P181">費</text:p>
            <text:p text:style-name="P182">用</text:p>
          </table:table-cell>
          <table:table-cell table:style-name="TableCell183" table:number-rows-spanned="2">
            <text:p text:style-name="P184">月份</text:p>
          </table:table-cell>
          <table:table-cell table:style-name="TableCell185">
            <text:p text:style-name="P186">輸配電業加強電力網工程</text:p>
          </table:table-cell>
          <table:table-cell table:style-name="TableCell187" table:number-rows-spanned="2">
            <text:p text:style-name="P188">再生能源發電設備設置者</text:p>
            <text:p text:style-name="P189"><text:span text:style-name="T190">分攤加強電力網之費用</text:span>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工程實支金額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2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3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9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總計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備註欄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</table:table>
      <text:p text:style-name="P305"><text:span text:style-name="T306">說明：申報表亦得以</text:span><text:span text:style-name="T307">EXCEL</text:span><text:span text:style-name="T308">檔案代之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本文" style:display-name="本文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4pt" style:font-size-asian="14pt" style:font-size-complex="14pt" fo:language="zh" fo:country="TW" style:language-complex="zh" style:country-complex="TW" fo:hyphenate="false"/>
    </style:style>
    <style:style style:name="TableParagraph" style:display-name="Table Paragraph" style:family="paragraph" style:parent-style-name="Textbody">
      <style:paragraph-properties style:text-autospace="none" style:vertical-align="auto"/>
      <style:text-properties style:font-name="微軟正黑體" style:font-name-asian="微軟正黑體" style:font-name-complex="微軟正黑體" style:letter-kerning="false" fo:font-size="11pt" style:font-size-asian="11pt" style:font-size-complex="11pt" fo:language="zh" fo:country="TW" style:language-complex="zh" style:country-complex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駿璿</meta:initial-creator>
    <dc:creator>王致為</dc:creator>
    <meta:creation-date>2020-01-10T03:07:00Z</meta:creation-date>
    <dc:date>2020-01-10T03:07:00Z</dc:date>
    <meta:print-date>2019-12-12T17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8" meta:character-count="589" meta:row-count="4" meta:non-whitespace-character-count="502"/>
  </office:meta>
</office:document-meta>
</file>