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fo:line-height="0.2916in"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清單段落" style:list-style-name="LFO1" style:family="paragraph">
      <style:paragraph-properties fo:line-height="0.2916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7" style:parent-style-name="清單段落" style:list-style-name="LFO3" style:family="paragraph">
      <style:paragraph-properties fo:line-height="0.2916in" fo:margin-left="0.6666in">
        <style:tab-stops/>
      </style:paragraph-properties>
      <style:text-properties style:font-name="Times New Roman" style:font-name-asian="標楷體" style:font-name-complex="Times New Roman" fo:font-size="14pt" style:font-size-asian="14pt" style:font-size-complex="14pt"/>
    </style:style>
    <style:style style:name="P18" style:parent-style-name="清單段落" style:list-style-name="LFO3" style:family="paragraph">
      <style:paragraph-properties fo:line-height="0.2916in" fo:margin-left="0.6666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style:text-position="sub 64.2%"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 style:parent-style-name="預設段落字型" style:family="text">
      <style:text-properties style:font-name="Times New Roman" style:font-name-asian="標楷體" style:font-name-complex="Times New Roman" style:font-weight-complex="bold" style:text-position="sub 64.2%"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style:text-position="sub 64.2%"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style:text-position="sub 64.2%"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style:text-position="sub 64.2%"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P50" style:parent-style-name="清單段落" style:list-style-name="LFO1" style:family="paragraph">
      <style:paragraph-properties fo:line-height="0.2916in"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style:text-position="sub 64.2%"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P59" style:parent-style-name="清單段落" style:list-style-name="LFO1" style:family="paragraph">
      <style:paragraph-properties fo:line-height="0.2916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60" style:parent-style-name="清單段落" style:family="paragraph">
      <style:paragraph-properties fo:line-height="0.2916in" fo:margin-left="0.3937in">
        <style:tab-stops/>
      </style:paragraph-properties>
      <style:text-properties style:font-name="Times New Roman" style:font-name-asian="標楷體" style:font-name-complex="Times New Roman" fo:font-size="14pt" style:font-size-asian="14pt" style:font-size-complex="14pt"/>
    </style:style>
    <style:style style:name="P61" style:parent-style-name="清單段落" style:family="paragraph">
      <style:paragraph-properties fo:line-height="0.2916in" fo:margin-left="0.3937in">
        <style:tab-stops/>
      </style:paragraph-properties>
      <style:text-properties style:font-name="Times New Roman" style:font-name-asian="標楷體" style:font-name-complex="Times New Roman" fo:font-size="14pt" style:font-size-asian="14pt" style:font-size-complex="14pt"/>
    </style:style>
    <style:style style:name="P62"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63" style:parent-style-name="內文" style:family="paragraph">
      <style:paragraph-properties fo:widows="2" fo:orphans="2"/>
      <style:text-properties style:font-name="Times New Roman" style:font-name-asian="標楷體" style:font-name-complex="Times New Roman"/>
    </style:style>
    <style:style style:name="P64" style:parent-style-name="內文" style:family="paragraph">
      <style:paragraph-properties fo:widows="2" fo:orphans="2" fo:break-before="page"/>
      <style:text-properties style:font-name="Times New Roman" style:font-name-asian="標楷體" style:font-name-complex="Times New Roman"/>
    </style:style>
    <style:style style:name="P65" style:parent-style-name="內文" style:family="paragraph">
      <style:text-properties style:font-name="Times New Roman" style:font-name-asian="標楷體" style:font-name-complex="Times New Roman" fo:font-size="14pt" style:font-size-asian="14pt" style:font-size-complex="14pt"/>
    </style:style>
    <style:style style:name="P66" style:parent-style-name="內文" style:family="paragraph">
      <style:paragraph-properties fo:text-align="center" fo:line-height="150%"/>
    </style:style>
    <style:style style:name="T6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olumn69" style:family="table-column">
      <style:table-column-properties style:column-width="2.0812in"/>
    </style:style>
    <style:style style:name="Table68" style:family="table">
      <style:table-properties style:width="2.0812in" fo:margin-left="0in" table:align="center"/>
    </style:style>
    <style:style style:name="TableRow70" style:family="table-row">
      <style:table-row-properties style:min-row-height="0.4333in"/>
    </style:style>
    <style:style style:name="TableCell71" style:family="table-cell">
      <style:table-cell-properties fo:border="0.0138in solid #000000" style:vertical-align="middle" fo:padding-top="0.009in" fo:padding-left="0.009in" fo:padding-bottom="0in" fo:padding-right="0.009in"/>
    </style:style>
    <style:style style:name="P72"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Row73" style:family="table-row">
      <style:table-row-properties style:min-row-height="0.4333in"/>
    </style:style>
    <style:style style:name="TableCell74" style:family="table-cell">
      <style:table-cell-properties fo:border="0.0138in solid #000000" style:vertical-align="middle" fo:padding-top="0.009in" fo:padding-left="0.009in" fo:padding-bottom="0in" fo:padding-right="0.009in"/>
    </style:style>
    <style:style style:name="P75"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P76" style:parent-style-name="內文" style:family="paragraph">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text-align="center"/>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P87" style:parent-style-name="內文" style:family="paragraph">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貯備型電開水器</text:span><text:span text:style-name="T3">容許耗用能源基準、標示</text:span><text:span text:style-name="T4">及</text:span><text:span text:style-name="T5">檢查方式</text:span></text:p>
      <text:list text:style-name="LFO1" text:continue-numbering="true">
        <text:list-item>
          <text:p text:style-name="P6"><text:span text:style-name="T7">本</text:span><text:span text:style-name="T8">規定</text:span><text:span text:style-name="T9">適用之貯備型電開水器，指符合中華民國國家標準</text:span><text:span text:style-name="T10">(</text:span><text:span text:style-name="T11">以下簡稱</text:span><text:span text:style-name="T12">CNS</text:span><text:span text:style-name="T13">)</text:span><text:span text:style-name="T14">12623</text:span><text:span text:style-name="T15">規定，且列入經濟部標準檢驗局應施檢驗品目者。</text:span></text:p>
        </text:list-item>
        <text:list-item>
          <text:p text:style-name="P16">貯備型電開水器應符合下列相關規定：</text:p>
        </text:list-item>
      </text:list>
      <text:list text:style-name="LFO3" text:continue-numbering="true">
        <text:list-item>
          <text:list>
            <text:list-item>
              <text:p text:style-name="P17">貯備型電開水器之內桶容量應依CNS 12623相關規定試驗，額定內桶容量一百公升以下者，實測內桶容量與額定內桶容量的許可差應為正負百分之三；額定內桶容量超過一百公升者，實測內桶容量與額定內桶容量的許可差應為正負百分之二。</text:p>
            </text:list-item>
            <text:list-item>
              <text:p text:style-name="P18"><text:span text:style-name="T19">貯備型電開水器之每二十四小時備用損失</text:span><text:span text:style-name="T20">(</text:span><text:span text:style-name="T21">以下簡稱</text:span><text:span text:style-name="T22">E</text:span><text:span text:style-name="T23">24</text:span><text:span text:style-name="T24">)</text:span><text:span text:style-name="T25">應依</text:span><text:span text:style-name="T26">CNS 12623</text:span><text:span text:style-name="T27">規定完成試驗</text:span><text:span text:style-name="T28">，</text:span><text:span text:style-name="T29">完成試驗後</text:span><text:span text:style-name="T30">需計算每二十四小時標準化備用損失</text:span><text:span text:style-name="T31">(</text:span><text:span text:style-name="T32">以下簡稱</text:span><text:span text:style-name="T33">E</text:span><text:span text:style-name="T34">st,24</text:span><text:span text:style-name="T35">）。</text:span><text:span text:style-name="T36">E</text:span><text:span text:style-name="T37">24</text:span><text:span text:style-name="T38">與</text:span><text:span text:style-name="T39">E</text:span><text:span text:style-name="T40">st,24</text:span><text:span text:style-name="T41">實測值經四捨五入後計算至</text:span><text:span text:style-name="T42">小數點後第四位</text:span><text:span text:style-name="T43">；</text:span><text:span text:style-name="T44">E</text:span><text:span text:style-name="T45">st,24</text:span><text:span text:style-name="T46">實測值不得高於附表之貯備型電開水器容許耗用能源基準，且</text:span><text:span text:style-name="T47">該</text:span><text:span text:style-name="T48">實測值應在產品標示值之百分之一百零五以下</text:span><text:span text:style-name="T49">。</text:span></text:p>
            </text:list-item>
          </text:list>
        </text:list-item>
      </text:list>
      <text:list text:style-name="LFO1" text:continue-numbering="true">
        <text:list-item>
          <text:p text:style-name="P50"><text:span text:style-name="T51">貯備型電開水器應於本體或最小包裝上標示額定內桶容量</text:span><text:span text:style-name="T52">(</text:span><text:span text:style-name="T53">公升</text:span><text:span text:style-name="T54">)</text:span><text:span text:style-name="T55">及</text:span><text:span text:style-name="T56">E</text:span><text:span text:style-name="T57">st,24</text:span><text:span text:style-name="T58">。</text:span></text:p>
        </text:list-item>
        <text:list-item>
          <text:p text:style-name="P59">中央主管機關於實施能源效率檢查時，得每年依指定使用能源設備或器具能源效率標示稽查及能源效率抽測作業要點辦理抽測；抽測產品型號及數量由中央主管機關指定，廠商應於通知期限內將抽測產品送至指定檢驗試驗室檢測。</text:p>
        </text:list-item>
      </text:list>
      <text:p text:style-name="P60">前項檢測結果未符合第二點規定者，由中央主管機關通知廠商辦理複測；複測數量應為該產品相同機型抽測數量之二倍，複測相關費用由廠商負擔。</text:p>
      <text:p text:style-name="P61">廠商未辦理抽測、複測或複測結果未全數符合規定者，依能源管理法第二十一條及第二十四條規定辦理。</text:p>
      <text:p text:style-name="P62"/>
      <text:p text:style-name="P63"/>
      <text:p text:style-name="P64"/>
      <text:soft-page-break/>
      <text:p text:style-name="P65">附表</text:p>
      <text:p text:style-name="P66"><text:span text:style-name="T67">貯備型電開水器容許耗用能源基準</text:span></text:p>
      <table:table table:style-name="Table68">
        <table:table-columns>
          <table:table-column table:style-name="TableColumn69"/>
        </table:table-columns>
        <table:table-row table:style-name="TableRow70">
          <table:table-cell table:style-name="TableCell71">
            <text:p text:style-name="P72">容許耗用能源基準(kWh)</text:p>
          </table:table-cell>
        </table:table-row>
        <table:table-row table:style-name="TableRow73">
          <table:table-cell table:style-name="TableCell74">
            <text:p text:style-name="P75">0.0444V+1.4633</text:p>
          </table:table-cell>
        </table:table-row>
      </table:table>
      <text:p text:style-name="P76"/>
      <text:p text:style-name="P77"><text:span text:style-name="T78">註：</text:span><text:span text:style-name="T79">V</text:span><text:span text:style-name="T80">為額定內桶容量</text:span><text:span text:style-name="T81">(</text:span><text:span text:style-name="T82">公升</text:span><text:span text:style-name="T83">)</text:span><text:span text:style-name="T84">，經四捨五入後計算至</text:span><text:span text:style-name="T85">小數點後第一位</text:span><text:span text:style-name="T86">。</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苑慈</meta:initial-creator>
    <dc:creator>黃耀瑩</dc:creator>
    <meta:creation-date>2020-07-13T08:39:00Z</meta:creation-date>
    <dc:date>2020-07-13T08:39:00Z</dc:date>
    <meta:print-date>2020-07-13T08:39:00Z</meta:print-date>
    <meta:template xlink:href="Normal.dotm" xlink:type="simple"/>
    <meta:editing-cycles>2</meta:editing-cycles>
    <meta:editing-duration>PT0S</meta:editing-duration>
    <meta:document-statistic meta:page-count="2" meta:paragraph-count="1" meta:word-count="107" meta:character-count="721" meta:row-count="5" meta:non-whitespace-character-count="615"/>
  </office:meta>
</office:document-meta>
</file>