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441cm" fo:margin-top="0cm" fo:margin-bottom="0cm" table:align="center" style:writing-mode="lr-tb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10.656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2" style:family="table-row">
      <style:table-row-properties style:min-row-height="0.591cm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B2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3" style:family="table-row">
      <style:table-row-properties style:min-row-height="1.071cm" fo:keep-together="auto"/>
    </style:style>
    <style:style style:name="P1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fo:color="#000000"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 style:master-page-name="Standard">
      <style:paragraph-properties fo:orphans="2" fo:widows="2" style:page-number="auto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/text:p>
      <text:p text:style-name="P5"><text:span text:style-name="T1">附表</text:span></text:p>
      <text:p text:style-name="P1"/>
      <text:p text:style-name="P6"><text:span text:style-name="T2">微波爐容許耗用能源基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><text:span text:style-name="T3">能源效率值(%)</text:span></text:p>
          </table:table-cell>
          <table:table-cell table:style-name="表格1.A1" table:number-rows-spanned="2" office:value-type="string">
            <text:p text:style-name="P6"><text:span text:style-name="T2">待機功率(W)</text:span></text:p>
          </table:table-cell>
        </table:table-row>
        <table:table-row table:style-name="表格1.2"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54</text:span></text:p>
          </table:table-cell>
          <table:table-cell table:style-name="表格1.A1" office:value-type="string">
            <text:p text:style-name="P6"><text:span text:style-name="T3">待機模式(Standby mode) ≤1.00 W；</text:span></text:p>
            <text:p text:style-name="P6"><text:span text:style-name="T3">若產品額定消耗功率≥ 2500W或具備網路模式(network mode) ≤ 2.00 W</text:span>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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" text:bullet-char="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" text:bullet-char="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" text:bullet-char="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" text:bullet-char="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" text:bullet-char="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" text:bullet-char="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" text:bullet-char="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苑慈</meta:initial-creator>
    <dc:creator>黃耀瑩</dc:creator>
    <meta:editing-cycles>2</meta:editing-cycles>
    <meta:print-date>2021-10-01T03:22:00</meta:print-date>
    <meta:creation-date>2021-10-01T03:36:00</meta:creation-date>
    <dc:date>2021-10-01T03:3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" meta:word-count="57" meta:character-count="103" meta:non-whitespace-character-count="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