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fo:text-align="justify" fo:margin-left="0.5694in" fo:text-indent="-0.5694in">
        <style:tab-stops>
          <style:tab-stop style:type="left" style:position="-0.077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" style:parent-style-name="內文" style:family="paragraph">
      <style:paragraph-properties style:snap-to-layout-grid="false" fo:text-align="center" fo:line-height="150%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style:snap-to-layout-grid="false" fo:text-align="center" fo:line-height="150%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style:line-break="normal" style:snap-to-layout-grid="false" fo:text-align="end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P5" style:parent-style-name="內文" style:family="paragraph">
      <style:paragraph-properties style:snap-to-layout-grid="false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P6" style:parent-style-name="內文" style:family="paragraph">
      <style:paragraph-properties style:snap-to-layout-grid="false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P7" style:parent-style-name="內文" style:family="paragraph">
      <style:paragraph-properties style:snap-to-layout-grid="false" fo:text-align="justify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P8" style:parent-style-name="內文" style:family="paragraph">
      <style:paragraph-properties style:snap-to-layout-grid="false" fo:text-align="justify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P9" style:parent-style-name="內文" style:family="paragraph">
      <style:paragraph-properties style:snap-to-layout-grid="false" fo:text-align="justify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P10" style:parent-style-name="內文" style:family="paragraph">
      <style:paragraph-properties style:snap-to-layout-grid="false" fo:text-align="justify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P11" style:parent-style-name="內文" style:family="paragraph">
      <style:paragraph-properties style:snap-to-layout-grid="false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P12" style:parent-style-name="內文" style:family="paragraph">
      <style:paragraph-properties style:snap-to-layout-grid="false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P13" style:parent-style-name="內文" style:family="paragraph">
      <style:paragraph-properties style:snap-to-layout-grid="false" fo:text-align="justify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P14" style:parent-style-name="內文" style:family="paragraph">
      <style:paragraph-properties style:snap-to-layout-grid="false" fo:text-align="justify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P15" style:parent-style-name="內文" style:family="paragraph">
      <style:paragraph-properties style:snap-to-layout-grid="false" fo:text-align="justify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P16" style:parent-style-name="內文" style:family="paragraph">
      <style:paragraph-properties style:punctuation-wrap="simple" style:snap-to-layout-grid="false" fo:text-align="justify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P18" style:parent-style-name="內文" style:family="paragraph">
      <style:paragraph-properties style:snap-to-layout-grid="false" fo:text-align="justify" fo:line-height="150%"/>
    </style:style>
    <style:style style:name="T19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20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P21" style:parent-style-name="內文" style:family="paragraph">
      <style:paragraph-properties style:snap-to-layout-grid="false" fo:text-align="justify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P22" style:parent-style-name="內文" style:family="paragraph">
      <style:paragraph-properties style:snap-to-layout-grid="false" fo:text-align="justify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P23" style:parent-style-name="內文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style:snap-to-layout-grid="false" fo:line-height="150%" fo:margin-left="0.009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4" style:parent-style-name="內文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style:snap-to-layout-grid="false" fo:text-align="center" fo:line-height="150%" fo:margin-left="0.009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family="graphic" style:name="a1">
      <style:graphic-properties style:wrap="run-through" style:run-through="foreground" draw:fill="solid" draw:fill-color="#ffffff" draw:opacity="100%" draw:stroke="dash" draw:stroke-dash="a0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dash" draw:stroke-dash="a2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附件三</text:p>
      <text:p text:style-name="P2">容許耗用能源基準管理系統登錄帳號及密碼申請表</text:p>
      <text:p text:style-name="P3"/>
      <text:p text:style-name="P4">填表日期：中華民國<text:s text:c="4"/>年<text:s text:c="4"/>月<text:s text:c="4"/>日</text:p>
      <text:p text:style-name="P5"/>
      <text:p text:style-name="P6">申請廠商：__________________________________________________</text:p>
      <text:p text:style-name="P7">負責人：____________電話：____________傳真：______________</text:p>
      <text:p text:style-name="P8">E-MAIL：____________________________________________________</text:p>
      <text:p text:style-name="P9"/>
      <text:p text:style-name="P10">申請產品類別：______________________________________________</text:p>
      <text:p text:style-name="P11">登錄帳號：___________________________________________________</text:p>
      <text:p text:style-name="P12">密碼：_______________________________________________________</text:p>
      <text:p text:style-name="P13"/>
      <text:p text:style-name="P14">本廠商申請容許耗用能源基準管理系統之登錄使用權，並願對所登錄之所有資訊負責。</text:p>
      <text:p text:style-name="P15"/>
      <text:p text:style-name="P16">申請廠商用印(廠商及負責人印鑑)：</text:p>
      <text:p text:style-name="P17"/>
      <text:p text:style-name="P18"><text:span text:style-name="T19"><draw:custom-shape svg:x="3.00903in" svg:y="-0.1375in" svg:width="1.75in" svg:height="1.5in" draw:z-index="251660288" draw:id="id0" draw:style-name="a1" draw:name="Rectangle 110" text:anchor-type="paragraph"><svg:title/><svg:desc/><draw:enhanced-geometry draw:type="non-primitive" svg:viewBox="0 0 21600 21600" draw:enhanced-path="M 0 0 L 21600 0 21600 21600 0 21600 Z N"/></draw:custom-shape></text:span><text:span text:style-name="T20"><draw:custom-shape svg:x="4.88403in" svg:y="0.4875in" svg:width="0.875in" svg:height="0.875in" draw:z-index="251659264" draw:id="id1" draw:style-name="a3" draw:name="Rectangle 109" text:anchor-type="paragraph"><svg:title/><svg:desc/><draw:enhanced-geometry draw:type="non-primitive" svg:viewBox="0 0 21600 21600" draw:enhanced-path="M 0 0 L 21600 0 21600 21600 0 21600 Z N"/></draw:custom-shape></text:span></text:p>
      <text:p text:style-name="P21"/>
      <text:p text:style-name="P22"/>
      <text:p text:style-name="P23"/>
      <text:p text:style-name="P24"><text:s text:c="27"/>(廠商及負責人印鑑)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0" draw:display-name="Dash" draw:style="rect" draw:dots1="1" draw:dots1-length="0.03125in" draw:dots2="0" draw:dots2-length="0in" draw:distance="0.03125in"/>
    <draw:stroke-dash draw:name="a2" draw:display-name="Dash" draw:style="rect" draw:dots1="1" draw:dots1-length="0.03125in" draw:dots2="0" draw:dots2-length="0in" draw:distance="0.03125in"/>
  </office:styles>
  <office:automatic-styles>
    <style:page-layout style:name="PL0">
      <style:page-layout-properties fo:page-width="8.268in" fo:page-height="11.693in" style:print-orientation="portrait" fo:margin-top="0.9847in" fo:margin-left="0.5159in" fo:margin-bottom="0.543in" fo:margin-right="0.8861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Yi-Hung Ou 歐儀鴻</meta:initial-creator>
    <dc:creator>Yi-Hung Ou 歐儀鴻</dc:creator>
    <meta:creation-date>2021-12-07T03:02:00Z</meta:creation-date>
    <dc:date>2021-12-07T03:02:00Z</dc:date>
    <meta:print-date>2021-12-07T03:0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3" meta:character-count="494" meta:row-count="3" meta:non-whitespace-character-count="422"/>
  </office:meta>
</office:document-meta>
</file>