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6cm" fo:margin-left="-0.049cm" fo:margin-top="0cm" fo:margin-bottom="0cm" table:align="left" style:writing-mode="lr-tb"/>
    </style:style>
    <style:style style:name="表格1.A" style:family="table-column">
      <style:table-column-properties style:column-width="15.226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131cm" fo:keep-together="auto"/>
    </style:style>
    <style:style style:name="表格1.A2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2.577cm" fo:keep-together="auto"/>
    </style:style>
    <style:style style:name="表格1.4" style:family="table-row">
      <style:table-row-properties style:min-row-height="1.349cm" fo:keep-together="auto"/>
    </style:style>
    <style:style style:name="表格1.5" style:family="table-row">
      <style:table-row-properties style:min-row-height="0.03cm" fo:keep-together="auto"/>
    </style:style>
    <style:style style:name="表格1.6" style:family="table-row">
      <style:table-row-properties style:min-row-height="0.071cm" fo:keep-together="auto"/>
    </style:style>
    <style:style style:name="表格1.A8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1.5pt solid #000000"/>
    </style:style>
    <style:style style:name="表格2" style:family="table">
      <style:table-properties style:width="14.76cm" fo:margin-left="-0.049cm" fo:margin-top="0cm" fo:margin-bottom="0cm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0.536cm"/>
    </style:style>
    <style:style style:name="表格2.C" style:family="table-column">
      <style:table-column-properties style:column-width="0.372cm"/>
    </style:style>
    <style:style style:name="表格2.D" style:family="table-column">
      <style:table-column-properties style:column-width="2.958cm"/>
    </style:style>
    <style:style style:name="表格2.1" style:family="table-row">
      <style:table-row-properties style:min-row-height="0.0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73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4" style:family="table-row">
      <style:table-row-properties style:min-row-height="0.75cm" fo:keep-together="auto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1.48cm" fo:keep-together="auto"/>
    </style:style>
    <style:style style:name="表格2.7" style:family="table-row">
      <style:table-row-properties style:min-row-height="1.224cm" fo:keep-together="auto"/>
    </style:style>
    <style:style style:name="表格2.8" style:family="table-row">
      <style:table-row-properties style:min-row-height="0.991cm" fo:keep-together="auto"/>
    </style:style>
    <style:style style:name="表格2.9" style:family="table-row">
      <style:table-row-properties style:min-row-height="1.159cm" fo:keep-together="auto"/>
    </style:style>
    <style:style style:name="表格2.10" style:family="table-row">
      <style:table-row-properties style:min-row-height="2.86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4.755cm" fo:margin-left="-0.049cm" fo:margin-top="0cm" fo:margin-bottom="0cm" table:align="left" style:writing-mode="lr-tb"/>
    </style:style>
    <style:style style:name="表格3.A" style:family="table-column">
      <style:table-column-properties style:column-width="2.288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2.29cm"/>
    </style:style>
    <style:style style:name="表格3.E" style:family="table-column">
      <style:table-column-properties style:column-width="5.606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3.52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3.191cm" fo:keep-together="always"/>
    </style:style>
    <style:style style:name="表格3.A5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0.5pt solid #000000" style:writing-mode="tb-rl"/>
    </style:style>
    <style:style style:name="表格3.6" style:family="table-row">
      <style:table-row-properties style:min-row-height="2.822cm" fo:keep-together="always"/>
    </style:style>
    <style:style style:name="表格3.A6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1.5pt solid #000000" style:writing-mode="tb-rl"/>
    </style:style>
    <style:style style:name="P1" style:family="paragraph" style:parent-style-name="_30_221">
      <style:paragraph-properties fo:margin-top="0.494cm" fo:margin-bottom="0.494cm" style:contextual-spacing="false" style:line-height-at-least="0.6cm"/>
    </style:style>
    <style:style style:name="P2" style:family="paragraph" style:parent-style-name="List_20_Paragraph" style:list-style-name="WWNum6a">
      <style:paragraph-properties fo:line-height="150%"/>
    </style:style>
    <style:style style:name="P3" style:family="paragraph" style:parent-style-name="List_20_Paragraph" style:list-style-name="WWNum6a">
      <style:paragraph-properties fo:line-height="150%" fo:orphans="2" fo:widows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272cm"/>
        </style:tab-stops>
      </style:paragraph-properties>
    </style:style>
    <style:style style:name="P15" style:family="paragraph" style:parent-style-name="Standard">
      <style:paragraph-properties fo:margin-left="0.866cm" fo:margin-right="0cm" fo:orphans="0" fo:widows="0" fo:text-indent="-0.002cm" style:auto-text-indent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1.207cm" fo:margin-right="0cm" fo:orphans="0" fo:widows="0" fo:text-indent="-1.207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1.207cm" fo:margin-right="0cm" fo:orphans="0" fo:widows="0" fo:text-indent="-1.207cm" style:auto-text-indent="false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207cm" fo:margin-right="0cm" fo:text-align="center" style:justify-single-word="false" fo:orphans="0" fo:widows="0" fo:text-indent="-1.207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5.292cm" fo:margin-right="0cm" fo:orphans="0" fo:widows="0" fo:text-indent="-5.292cm" style:auto-text-indent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top="0.423cm" fo:margin-bottom="0.423cm" style:contextual-spacing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cm" fo:margin-right="0.847cm" fo:margin-top="0cm" fo:margin-bottom="0.212cm" style:contextual-spacing="false" fo:text-indent="0cm" style:auto-text-indent="false" fo:break-before="page"/>
    </style:style>
    <style:style style:name="P23" style:family="paragraph" style:parent-style-name="Standard">
      <style:paragraph-properties fo:margin-left="0cm" fo:margin-right="0.316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.316cm" fo:text-align="end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136cm" fo:margin-right="0cm" fo:text-align="justify" style:justify-single-word="false" fo:orphans="0" fo:widows="0" fo:text-indent="-0.136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1.282cm" fo:margin-right="0cm" fo:orphans="0" fo:widows="0" fo:text-indent="-1.282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1.231cm" fo:margin-right="0cm" fo:orphans="0" fo:widows="0" fo:text-indent="-1.231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0.34cm" fo:text-align="end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1.291cm" fo:margin-right="0cm" fo:orphans="0" fo:widows="0" fo:text-indent="-1.291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1.905cm" fo:margin-right="1.856cm" fo:text-align="justify" fo:text-align-last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top="0cm" fo:margin-bottom="0.212cm" style:contextual-spacing="false" fo:text-align="end" style:justify-single-wor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.212cm" fo:margin-right="0.284cm" fo:text-align="justify" fo:text-align-last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letter-spacing="0.071cm" style:font-name-asian="標楷體1" style:font-size-complex="12pt"/>
    </style:style>
    <style:style style:name="P3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letter-spacing="0.123cm" style:font-name-asian="標楷體1" style:font-size-complex="12pt"/>
    </style:style>
    <style:style style:name="P3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letter-spacing="0.123cm" style:font-name-asian="標楷體1" style:font-size-complex="12pt"/>
    </style:style>
    <style:style style:name="P38" style:family="paragraph" style:parent-style-name="Standard">
      <style:paragraph-properties fo:margin-left="0cm" fo:margin-right="2.498cm" fo:margin-top="0.423cm" fo:margin-bottom="0.423cm" style:contextual-spacing="false" fo:text-indent="0cm" style:auto-text-indent="false"/>
    </style:style>
    <style:style style:name="P39" style:family="paragraph" style:parent-style-name="Standard">
      <style:paragraph-properties fo:margin-left="0cm" fo:margin-right="2.498cm" fo:text-indent="0cm" style:auto-text-indent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40" style:family="paragraph" style:parent-style-name="Standard">
      <style:paragraph-properties fo:margin-left="0cm" fo:margin-right="2.498cm" fo:text-align="justify" style:justify-single-word="false" fo:text-indent="0cm" style:auto-text-indent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41" style:family="paragraph" style:parent-style-name="Standard">
      <style:paragraph-properties fo:margin-left="0cm" fo:margin-right="2.498cm" fo:text-align="justify" style:justify-single-word="false" fo:text-indent="0cm" style:auto-text-indent="false" fo:break-before="pag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42" style:family="paragraph" style:parent-style-name="Standard">
      <style:paragraph-properties fo:margin-left="1cm" fo:margin-right="2.498cm" fo:text-align="justify" style:justify-single-word="false" fo:text-indent="-0.75cm" style:auto-text-indent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T1" style:family="text">
      <style:text-properties style:font-name="標楷體" fo:font-size="20pt" fo:letter-spacing="0.176cm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 fo:background-color="#ffff00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fo:letter-spacing="0.071cm" style:font-name-asian="標楷體1" style:font-size-complex="12pt"/>
    </style:style>
    <style:style style:name="T11" style:family="text">
      <style:text-properties style:font-name="標楷體" fo:letter-spacing="0.123cm" style:font-name-asian="標楷體1" style:font-size-complex="12pt"/>
    </style:style>
    <style:style style:name="T12" style:family="text">
      <style:text-properties fo:letter-spacing="0.071cm"/>
    </style:style>
    <style:style style:name="T13" style:family="text">
      <style:text-properties fo:letter-spacing="0.123cm"/>
    </style:style>
    <style:style style:name="T14" style:family="text">
      <style:text-properties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發電業經營計畫書格式</text:span></text:p>
      <text:p text:style-name="P1"><text:span text:style-name="T3">發電業依據電業登記規則</text:span><text:span text:style-name="T2">第五條第一項第一款</text:span><text:span text:style-name="T3">申請成立給照所提「發電業經營計畫書」之內容，應包括下列各項：</text:span></text:p>
      <text:p text:style-name="P4"><text:span text:style-name="T4">一、基本資料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（一）事業名稱（以公司執照為準）</text:p>
          </table:table-cell>
        </table:table-row>
        <table:table-row table:style-name="表格1.2">
          <table:table-cell table:style-name="表格1.A2" office:value-type="string">
            <text:p text:style-name="P8">（二）電業種類（公營、民營或國營）</text:p>
          </table:table-cell>
        </table:table-row>
        <table:table-row table:style-name="表格1.3">
          <table:table-cell table:style-name="表格1.A2" office:value-type="string">
            <text:p text:style-name="P8">（三）組織</text:p>
            <text:p text:style-name="P7"><text:s text:c="4"/>□政府機關（構）</text:p>
            <text:p text:style-name="P7"><text:s text:c="4"/>□法人(例如股份有限公司、合作社)</text:p>
            <text:p text:style-name="P7"><text:s text:c="4"/>□依法登記之商業</text:p>
            <text:p text:style-name="P7"><text:s text:c="4"/>□依法組織且設有代表人或管理人之非法人團體（限於裝置容量為二千瓩</text:p>
            <text:p text:style-name="P8"><text:s text:c="6"/>以下者）</text:p>
          </table:table-cell>
        </table:table-row>
        <table:table-row table:style-name="表格1.4">
          <table:table-cell table:style-name="表格1.A2" office:value-type="string">
            <text:p text:style-name="P8">（四）經營方式(可複選)</text:p>
            <text:p text:style-name="P15">□將所發電能躉售予公用售電業</text:p>
            <text:p text:style-name="P15">□將所發電能銷售予再生能源售電業</text:p>
            <text:p text:style-name="P15">□設置電源線連結用戶並直接供電予用戶(直供)</text:p>
            <text:p text:style-name="P15">□透過電力網轉供電能予用戶(轉供)</text:p>
          </table:table-cell>
        </table:table-row>
        <table:table-row table:style-name="表格1.5">
          <table:table-cell table:style-name="表格1.A2" office:value-type="string">
            <text:p text:style-name="P8">（五）公司登記資本額及實收資本額</text:p>
          </table:table-cell>
        </table:table-row>
        <table:table-row table:style-name="表格1.6">
          <table:table-cell table:style-name="表格1.A2" office:value-type="string">
            <text:p text:style-name="P17">（六）公司登記所在地（註明詳細地址）</text:p>
          </table:table-cell>
        </table:table-row>
        <table:table-row table:style-name="表格1.6">
          <table:table-cell table:style-name="表格1.A2" office:value-type="string">
            <text:p text:style-name="P19">（七）發電廠所在地（註明詳細地址）</text:p>
          </table:table-cell>
        </table:table-row>
        <table:table-row table:style-name="表格1.6">
          <table:table-cell table:style-name="表格1.A8" office:value-type="string">
            <text:p text:style-name="P19"><text:s/>(八) 計畫投資總額及籌集方法<text:span text:style-name="T14">（註明資本總</text:span></text:p>
          </table:table-cell>
        </table:table-row>
      </table:table>
      <text:p text:style-name="P20"><text:span text:style-name="T8">附註：填寫數字須一律用阿拉伯數字，金額款項一律用新臺幣元為單位</text:span></text:p>
      <text:p text:style-name="P13"><text:span text:style-name="T8">負責人署名蓋章　　　　　　　　<text:tab/>民國<text:tab/>年<text:tab/>月<text:tab/>日</text:span></text:p>
      <text:p text:style-name="P22"><text:span text:style-name="T4">二、投資總額細項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3" office:value-type="string">
              <text:p text:style-name="P18">項目</text:p>
            </table:table-cell>
            <table:covered-table-cell/>
            <table:covered-table-cell/>
            <table:table-cell table:style-name="表格2.D1" office:value-type="string">
              <text:p text:style-name="P23">新臺幣元</text:p>
            </table:table-cell>
          </table:table-row>
        </table:table-header-rows>
        <table:table-row table:style-name="表格2.2">
          <table:table-cell table:style-name="表格2.A2" table:number-columns-spanned="3" office:value-type="string">
            <text:p text:style-name="P16">（一）土地</text:p>
          </table:table-cell>
          <table:covered-table-cell/>
          <table:covered-table-cell/>
          <table:table-cell table:style-name="表格2.D2" office:value-type="string">
            <text:p text:style-name="P24">元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5">（二）土地改良物(例如土地改良、道路、其他零星工程等)</text:p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D2" office:value-type="string">
            <text:p text:style-name="P24">元</text:p>
          </table:table-cell>
        </table:table-row>
        <table:table-row table:style-name="表格2.4">
          <table:table-cell table:style-name="表格2.A2" table:number-columns-spanned="3" office:value-type="string">
            <text:p text:style-name="P7">（三）房屋及建築（例如發電用房屋、其他房屋等）</text:p>
          </table:table-cell>
          <table:covered-table-cell/>
          <table:covered-table-cell/>
          <table:table-cell table:style-name="表格2.D2" office:value-type="string">
            <text:p text:style-name="P24">元</text:p>
          </table:table-cell>
        </table:table-row>
        <table:table-row table:style-name="表格2.5">
          <table:table-cell table:style-name="表格2.A2" table:number-columns-spanned="3" office:value-type="string">
            <text:p text:style-name="P26">（四）設備(例如主要發電機組、鍋爐、機電、環保、通訊、運輸、其他等)</text:p>
          </table:table-cell>
          <table:covered-table-cell/>
          <table:covered-table-cell/>
          <table:table-cell table:style-name="表格2.D2" office:value-type="string">
            <text:p text:style-name="P24">元</text:p>
          </table:table-cell>
        </table:table-row>
        <table:table-row table:style-name="表格2.6">
          <table:table-cell table:style-name="表格2.A2" table:number-columns-spanned="3" office:value-type="string">
            <text:p text:style-name="P27">（五）工程間接費(例如用人、工程顧問、調查檢驗、公益捐贈、修理維修、其他等)</text:p>
          </table:table-cell>
          <table:covered-table-cell/>
          <table:covered-table-cell/>
          <table:table-cell table:style-name="表格2.D2" office:value-type="string">
            <text:p text:style-name="P28">元</text:p>
          </table:table-cell>
        </table:table-row>
        <table:table-row table:style-name="表格2.7">
          <table:table-cell table:style-name="表格2.A2" table:number-columns-spanned="3" office:value-type="string">
            <text:p text:style-name="P29">（六）其他</text:p>
          </table:table-cell>
          <table:covered-table-cell/>
          <table:covered-table-cell/>
          <table:table-cell table:style-name="表格2.D2" office:value-type="string">
            <text:p text:style-name="P28">元</text:p>
          </table:table-cell>
        </table:table-row>
        <table:table-row table:style-name="表格2.8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D2" office:value-type="string">
            <text:p text:style-name="P28"/>
          </table:table-cell>
        </table:table-row>
        <table:table-row table:style-name="表格2.9">
          <table:table-cell table:style-name="表格2.A2" table:number-columns-spanned="3" office:value-type="string">
            <text:p text:style-name="P30">總計</text:p>
          </table:table-cell>
          <table:covered-table-cell/>
          <table:covered-table-cell/>
          <table:table-cell table:style-name="表格2.D2" office:value-type="string">
            <text:p text:style-name="P24">元</text:p>
          </table:table-cell>
        </table:table-row>
        <table:table-row table:style-name="表格2.10">
          <table:table-cell table:style-name="表格2.A10" office:value-type="string">
            <text:p text:style-name="P10">說</text:p>
            <text:p text:style-name="P10"/>
            <text:p text:style-name="P10"/>
            <text:p text:style-name="P10">明</text:p>
          </table:table-cell>
          <table:table-cell table:style-name="表格2.B1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0"><text:span text:style-name="T8">附註：填寫數字須一律用阿拉伯數字，金額款項一律用新臺幣元為單位</text:span></text:p>
      <text:p text:style-name="P14"><text:span text:style-name="T8">負責人署名蓋章　　　　　　　　<text:tab/>民國<text:tab/>年<text:tab/>月<text:tab/>日</text:span></text:p>
      <text:p text:style-name="P21"><text:span text:style-name="T4">三、計畫收支概估</text:span></text:p>
      <text:p text:style-name="P12"/>
      <text:list xml:id="list3280876800" text:style-name="WWNum6a">
        <text:list-item>
          <text:p text:style-name="P2"><text:span text:style-name="T8">售電對象與簽約期限</text:span></text:p>
        </text:list-item>
        <text:list-item>
          <text:p text:style-name="P2"><text:span text:style-name="T8">售電費率(元/每度)</text:span></text:p>
        </text:list-item>
        <text:list-item>
          <text:p text:style-name="P2"><text:span text:style-name="T8">期間營運收入</text:span></text:p>
        </text:list-item>
        <text:list-item>
          <text:p text:style-name="P2"><text:span text:style-name="T8">期間營運支出</text:span></text:p>
        </text:list-item>
        <text:list-item>
          <text:p text:style-name="P2"><text:span text:style-name="T8">期間淨現金流量</text:span></text:p>
        </text:list-item>
        <text:list-item>
          <text:p text:style-name="P3"><text:span text:style-name="T8">投資回收年限</text:span></text:p>
        </text:list-item>
        <text:list-item>
          <text:p text:style-name="P3"><text:span text:style-name="T8">投資報酬率</text:span><text:span text:style-name="T7">(如ROE、IRR等)</text:span></text:p>
        </text:list-item>
      </text:list>
      <text:p text:style-name="P11"/>
      <text:p text:style-name="P21"><text:span text:style-name="T4">四、主要人員履歷表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32">主人</text:p>
            <text:p text:style-name="P32">要員</text:p>
          </table:table-cell>
          <table:table-cell table:style-name="表格3.B1" office:value-type="string">
            <text:p text:style-name="P32">姓名</text:p>
          </table:table-cell>
          <table:table-cell table:style-name="表格3.B1" office:value-type="string">
            <text:p text:style-name="P32">年齡</text:p>
          </table:table-cell>
          <table:table-cell table:style-name="表格3.B1" office:value-type="string">
            <text:p text:style-name="P32">籍貫</text:p>
          </table:table-cell>
          <table:table-cell table:style-name="表格3.E1" office:value-type="string">
            <text:p text:style-name="P32">學歷及經歷</text:p>
          </table:table-cell>
        </table:table-row>
        <table:table-row table:style-name="表格3.2">
          <table:table-cell table:style-name="表格3.A2" office:value-type="string">
            <text:p text:style-name="P33">負責人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34"><text:span text:style-name="T12">廠長</text:span>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34"><text:span text:style-name="T12">主任技術員</text:span>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5">
          <table:table-cell table:style-name="表格3.A5" table:number-columns-spanned="5" office:value-type="string">
            <text:p text:style-name="P36">姓　名</text:p>
            <text:p text:style-name="P35"><text:span text:style-name="T13">及董事<text:line-break/>獨立董事<text:line-break/>董事長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7">姓　名</text:p>
            <text:p text:style-name="P37">監察人</text:p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8">附註：學歷經歷應註明起訖年月</text:span></text:p>
      <text:p text:style-name="P39"><text:span text:style-name="T8">負責人署名蓋章　　　　　　　　<text:tab/>民國<text:tab/>年<text:tab/>月<text:tab/>日</text:span></text:p>
      <text:p text:style-name="P11"/>
      <text:p text:style-name="P41"><text:span text:style-name="T5">五、漁電共生環境與社會友善措施或因應對策審查結果辦理情形</text:span></text:p>
      <text:p text:style-name="P42"><text:span text:style-name="T9">(一)選址與設計規劃階段落實情形說明：請說明依據環境與社會友善措施自評表第1-6項或因應對策報告中規劃階段因應對策表(設計規劃)之落實情形。</text:span></text:p>
      <text:p text:style-name="P42"><text:span text:style-name="T9">(二)施工階段落實情形說明：請說明依據環境與社會友善措施自評表第7、9-12項或因應對策報告中施工階段因應對策表(工程規劃、交通動線)之落實情形。</text:span></text:p>
      <text:p text:style-name="P42"><text:span text:style-name="T9">(三)營運階段規劃情形說明：請說明依據環境與社會友善措施自評表第13-19項或因應對策報告中營運階段因應對策表之規劃情形。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cm" fo:margin-right="0cm" fo:line-height="0.77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條" style:family="paragraph" style:parent-style-name="Standard" style:default-outline-level="">
      <style:paragraph-properties fo:margin-left="2cm" fo:margin-right="0cm" fo:line-height="0.776cm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楷16" style:family="paragraph" style:parent-style-name="Standard" style:default-outline-level="">
      <style:paragraph-properties fo:margin-left="0.635cm" fo:margin-right="0cm" style:line-height-at-least="0.635cm" fo:text-indent="-0.635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項" style:family="paragraph" style:parent-style-name="Standard" style:default-outline-level="">
      <style:paragraph-properties fo:margin-left="2cm" fo:margin-right="0cm" fo:line-height="0.776cm" fo:text-indent="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目" style:family="paragraph" style:parent-style-name="Standard" style:default-outline-level="">
      <style:paragraph-properties fo:margin-left="5.001cm" fo:margin-right="0cm" fo:line-height="0.776cm" fo:text-indent="-1.49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" style:family="paragraph" style:parent-style-name="Standard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款" style:family="paragraph" style:parent-style-name="目" style:default-outline-level="">
      <style:paragraph-properties fo:margin-left="3.501cm" fo:margin-right="0cm" fo:text-indent="-0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0.776cm" fo:text-indent="-0.953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cm" fo:margin-right="0cm" fo:line-height="0.776cm" fo:text-indent="-1.499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_ff0e_" style:display-name="．" style:family="paragraph" style:parent-style-name="Standard" style:default-outline-level="">
      <style:paragraph-properties fo:margin-left="1.501cm" fo:margin-right="0cm" fo:line-height="0.776cm" fo:text-indent="-0.501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Body_20_Text_20_Indent_20_2" style:default-outline-level="">
      <style:paragraph-properties fo:margin-left="0.501cm" fo:margin-right="0cm" fo:text-indent="-0.56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21" style:display-name="02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ff" loext:opacity="100%" fo:font-weight="normal" style:font-weight-asian="normal"/>
    </style:style>
    <style:style style:name="ListLabel_20_4" style:display-name="ListLabel 4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 fo:font-weight="normal" style:font-weight-asian="normal"/>
    </style:style>
    <style:style style:name="ListLabel_20_6" style:display-name="ListLabel 6" style:family="text">
      <style:text-properties fo:color="#0000ff" loext:opacity="100%"/>
    </style:style>
    <style:style style:name="ListLabel_20_7" style:display-name="ListLabel 7" style:family="text">
      <style:text-properties fo:color="#0000ff" loext:opacity="100%"/>
    </style:style>
    <style:style style:name="ListLabel_20_8" style:display-name="ListLabel 8" style:family="text">
      <style:text-properties fo:color="#0000ff" loext:opacity="100%"/>
    </style:style>
    <style:style style:name="ListLabel_20_9" style:display-name="ListLabel 9" style:family="text">
      <style:text-properties fo:color="#0000ff" loext:opacity="100%"/>
    </style:style>
    <style:style style:name="ListLabel_20_10" style:display-name="ListLabel 10" style:family="text">
      <style:text-properties fo:color="#0000ff" loext:opacity="100%"/>
    </style:style>
    <style:style style:name="ListLabel_20_11" style:display-name="ListLabel 11" style:family="text">
      <style:text-properties fo:color="#0000ff" loext:opacity="100%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 fo:font-weight="normal" style:font-weight-asian="normal"/>
    </style:style>
    <style:style style:name="ListLabel_20_14" style:display-name="ListLabel 14" style:family="text">
      <style:text-properties fo:color="#0000ff" loext:opacity="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0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業登記規則</dc:title>
    <meta:initial-creator>經濟部能源委員會</meta:initial-creator>
    <dc:creator>林祐民</dc:creator>
    <meta:editing-cycles>9</meta:editing-cycles>
    <meta:print-date>2022-07-29T08:16:00</meta:print-date>
    <meta:creation-date>2022-07-28T10:27:00</meta:creation-date>
    <dc:date>2022-08-29T06:48:00</dc:date>
    <meta:editing-duration>PT1H21M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5" meta:paragraph-count="71" meta:word-count="956" meta:character-count="1033" meta:non-whitespace-character-count="969"/>
    <meta:user-defined meta:name="AppVersion">14.0000</meta:user-defined>
    <meta:user-defined meta:name="Company">經濟部能源委員會</meta:user-defined>
    <meta:template xlink:type="simple" xlink:actuate="onRequest" xlink:title="Normal.dotm" xlink:href=""/>
  </office:meta>
</office:document-meta>
</file>