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0_21">
      <style:paragraph-properties fo:margin-left="0.423cm" fo:margin-right="0cm" fo:margin-top="0cm" fo:margin-bottom="0.494cm" style:contextual-spacing="false" fo:text-align="center" style:justify-single-word="false" fo:text-indent="0.78cm" style:auto-text-indent="false"/>
    </style:style>
    <style:style style:name="P2" style:family="paragraph" style:parent-style-name="_30_221">
      <style:paragraph-properties fo:margin-left="0.78cm" fo:margin-right="0cm" fo:margin-top="0.494cm" fo:margin-bottom="0.494cm" style:contextual-spacing="false" style:line-height-at-least="0.6cm" fo:text-indent="-0.78cm" style:auto-text-indent="false"/>
    </style:style>
    <style:style style:name="P3" style:family="paragraph" style:parent-style-name="_30_222">
      <style:paragraph-properties fo:margin-left="1.129cm" fo:margin-right="0cm" fo:margin-top="0.494cm" fo:margin-bottom="0.494cm" style:contextual-spacing="false" style:line-height-at-least="0.6cm" fo:text-indent="-0.78cm" style:auto-text-indent="false"/>
    </style:style>
    <style:style style:name="P4" style:family="paragraph" style:parent-style-name="_30_222">
      <style:paragraph-properties fo:margin-left="1.129cm" fo:margin-right="0cm" fo:margin-top="0.494cm" fo:margin-bottom="0.494cm" style:contextual-spacing="false" style:line-height-at-least="0.6cm" fo:text-indent="-0.628cm" style:auto-text-indent="false"/>
    </style:style>
    <style:style style:name="P5" style:family="paragraph" style:parent-style-name="_30_222">
      <style:paragraph-properties fo:margin-left="1.501cm" fo:margin-right="0cm" fo:margin-top="0.494cm" fo:margin-bottom="0.494cm" style:contextual-spacing="false" style:line-height-at-least="0.6cm" fo:text-indent="-1cm" style:auto-text-indent="false"/>
    </style:style>
    <style:style style:name="P6" style:family="paragraph" style:parent-style-name="_30_222">
      <style:paragraph-properties fo:margin-left="0.988cm" fo:margin-right="0cm" fo:margin-top="0.494cm" fo:margin-bottom="0.494cm" style:contextual-spacing="false" style:line-height-at-least="0.6cm" fo:text-indent="-0.564cm" style:auto-text-indent="false"/>
    </style:style>
    <style:style style:name="T1" style:family="text">
      <style:text-properties style:font-name="Times New Roman" fo:font-size="20pt" fo:letter-spacing="0.176cm" fo:font-weight="bold" style:letter-kerning="true" style:font-name-asian="標楷體1" style:font-size-asian="20pt" style:font-weight-asian="bold" style:font-name-complex="Times New Roman1" style:font-size-complex="10pt"/>
    </style:style>
    <style:style style:name="T2" style:family="text">
      <style:text-properties style:font-name="標楷體" fo:font-weight="bold" style:font-name-asian="標楷體1" style:font-weight-asian="bold" style:font-name-complex="Times New Roman1"/>
    </style:style>
    <style:style style:name="T3" style:family="text">
      <style:text-properties style:font-name="標楷體" fo:font-weight="bold" style:font-name-asian="標楷體1" style:font-weight-asian="bold" style:font-size-complex="14pt"/>
    </style:style>
    <style:style style:name="T4" style:family="text">
      <style:text-properties style:font-name="標楷體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發電業工程計畫書格式</text:span></text:p>
      <text:p text:style-name="P2"><text:span text:style-name="T2">一、發電業依據電業登記規則</text:span><text:span text:style-name="T3">第三條第一項第二款第一目</text:span><text:span text:style-name="T2">申請施工許可所提「工程計畫書」之內容，應包括下列各項：</text:span></text:p>
      <text:p text:style-name="P3"><text:span text:style-name="T4"><text:s/>(一)</text:span><text:span text:style-name="apple-converted-space"><text:span text:style-name="T4"> </text:span></text:span><text:span text:style-name="T4">計畫名稱及計畫期程</text:span></text:p>
      <text:p text:style-name="P3"><text:span text:style-name="T4"><text:s/>(二)</text:span><text:span text:style-name="apple-converted-space"><text:span text:style-name="T4"> </text:span></text:span><text:span text:style-name="T4">計畫投資總額及資金來源</text:span></text:p>
      <text:p text:style-name="P4"><text:span text:style-name="T4">(三)</text:span><text:span text:style-name="apple-converted-space"><text:span text:style-name="T4"> </text:span></text:span><text:span text:style-name="T4">全程及年度計畫預定工程進度表</text:span></text:p>
      <text:p text:style-name="P4"><text:span text:style-name="T4">(四) 工程及設備清單</text:span></text:p>
      <text:p text:style-name="P4"><text:span text:style-name="T4">(五) 工程及設備初步圖樣</text:span></text:p>
      <text:p text:style-name="P4"><text:span text:style-name="T4">(六) 發電廠區及設備配置圖</text:span></text:p>
      <text:p text:style-name="P4"><text:span text:style-name="T4">(七) 發電廠電源線施工及併聯計畫</text:span></text:p>
      <text:p text:style-name="P4"><text:span text:style-name="T4">(八) 天然氣管線施工計畫</text:span></text:p>
      <text:p text:style-name="P4"><text:span text:style-name="T4">(九) 工程技術能力分析</text:span></text:p>
      <text:p text:style-name="P5"><text:span text:style-name="T4">(十) 工程規範書（除相關工程規範外，並應載明相關工程之設計、規劃、施工、監造單位、 勞工安全衛生管理計畫及施工期間緊急應變機制）</text:span></text:p>
      <text:p text:style-name="P4"><text:span text:style-name="T4">(十一) 營運及管理計畫</text:span></text:p>
      <text:p text:style-name="P4"><text:span text:style-name="T4">(十二) </text:span><text:bookmark text:name="_GoBack"/><text:span text:style-name="T4">地方說明會辦理情形文件</text:span></text:p>
      <text:p text:style-name="P2"><text:span text:style-name="T2">二、工程計畫書編印格式</text:span></text:p>
      <text:p text:style-name="P3"><text:span text:style-name="T4">(一)</text:span><text:span text:style-name="apple-converted-space"><text:span text:style-name="T4"> </text:span></text:span><text:span text:style-name="T4">紙張大小：以A4紙張（210mm x 297mm）。</text:span></text:p>
      <text:p text:style-name="P3"><text:span text:style-name="T4">(二)</text:span><text:span text:style-name="apple-converted-space"><text:span text:style-name="T4"> </text:span></text:span><text:span text:style-name="T4">版面規格：頂端留4cm，底端及左、右側各留3cm。</text:span></text:p>
      <text:p text:style-name="P3"><text:span text:style-name="T4">(三)</text:span><text:span text:style-name="apple-converted-space"><text:span text:style-name="T4"> </text:span></text:span><text:span text:style-name="T4">文字規格：文章主體以中文為主，自左至右，橫式打字繕排。</text:span></text:p>
      <text:p text:style-name="P6"><text:span text:style-name="T4">(四)</text:span><text:span text:style-name="apple-converted-space"><text:span text:style-name="T4"> </text:span></text:span><text:span text:style-name="T4">內文編號：章次：使用第一章、第二章等編排方式節段：使用一、二、……；（一）、（二）、……；1.、2.、……；（1）、（2）、……等層次編號。</text:span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21" style:display-name="022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22" style:display-name="022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 text:start-value="12">
        <style:list-level-properties text:list-level-position-and-space-mode="label-alignment">
          <style:list-level-label-alignment text:label-followed-by="listtab" fo:text-indent="-0.847cm" fo:margin-left="1.1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二　工程計畫書格式</dc:title>
    <meta:initial-creator>kurtgn0929</meta:initial-creator>
    <dc:creator>林祐民</dc:creator>
    <meta:editing-cycles>62</meta:editing-cycles>
    <meta:print-date>2018-01-19T06:48:00</meta:print-date>
    <meta:creation-date>2018-01-04T11:03:00</meta:creation-date>
    <dc:date>2022-08-29T06:44:00</dc:date>
    <meta:editing-duration>PT3H31M</meta:editing-duration>
    <meta:generator>NDC_ODF_Application_Tools_/3.3.2$Windows_X86_64 LibreOffice_project/1c83f50314a572f826dc60cf827b7d4b71120510</meta:generator>
    <meta:document-statistic meta:table-count="0" meta:image-count="0" meta:object-count="0" meta:page-count="2" meta:paragraph-count="19" meta:word-count="418" meta:character-count="458" meta:non-whitespace-character-count="437"/>
    <meta:user-defined meta:name="AppVersion">14.0000</meta:user-defined>
    <meta:user-defined meta:name="Company">CMT</meta:user-defined>
    <meta:template xlink:type="simple" xlink:actuate="onRequest" xlink:title="Normal.dotm" xlink:href=""/>
  </office:meta>
</office:document-meta>
</file>