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93cm" fo:margin-left="-0.238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863cm"/>
    </style:style>
    <style:style style:name="表格1.1" style:family="table-row">
      <style:table-row-properties style:min-row-height="0.63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776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6" style:family="table-cell">
      <style:table-cell-properties style:vertical-align="top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6" style:family="table-cell">
      <style:table-cell-properties style:vertical-align="top" fo:background-color="#f2f2f2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E6" style:family="table-cell">
      <style:table-cell-properties style:vertical-align="top" fo:background-color="#f2f2f2" fo:padding-left="0.049cm" fo:padding-right="0.049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表格1.7" style:family="table-row">
      <style:table-row-properties style:row-height="0.635cm" style:keep-together="false" fo:keep-together="always"/>
    </style:style>
    <style:style style:name="表格1.B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A17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none" fo:border-top="0.039cm double #000000" fo:border-bottom="none" style:writing-mode="lr-tb"/>
    </style:style>
    <style:style style:name="表格1.B17" style:family="table-cell">
      <style:table-cell-properties style:vertical-align="top" fo:background-color="#f2f2f2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表格1.C17" style:family="table-cell">
      <style:table-cell-properties style:vertical-align="top" fo:background-color="#f2f2f2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>
        <style:background-image/>
      </style:table-cell-properties>
    </style:style>
    <style:style style:name="表格1.D17" style:family="table-cell">
      <style:table-cell-properties style:vertical-align="top" fo:background-color="#f2f2f2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>
        <style:background-image/>
      </style:table-cell-properties>
    </style:style>
    <style:style style:name="表格1.D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.D24" style:family="table-cell">
      <style:table-cell-properties style:vertical-align="top" fo:background-color="#f2f2f2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B2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32" style:family="table-row">
      <style:table-row-properties style:min-row-height="0.776cm" style:keep-together="true" fo:keep-together="auto"/>
    </style:style>
    <style:style style:name="表格1.A3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706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letter-spacing="-0.007cm" style:font-name-asian="標楷體" style:font-name-complex="標楷體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Standard">
      <style:paragraph-properties fo:margin-left="0cm" fo:margin-right="0.058cm" fo:margin-top="0cm" fo:margin-bottom="0.212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01cm" fo:margin-right="0.101cm" fo:margin-top="0.106cm" fo:margin-bottom="0cm" style:line-height-at-leas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01cm" fo:margin-right="0.101cm" style:line-height-at-least="0.70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01cm" fo:margin-right="0.101cm" style:line-height-at-least="0.7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style:line-height-at-least="0.70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margin-top="0.212cm" fo:margin-bottom="0.212cm" style:line-height-at-least="0.35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0.199cm" fo:margin-top="0.106cm" fo:margin-bottom="0cm" style:line-height-at-leas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style:line-height-at-least="0.706cm" fo:text-indent="0.162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23" style:family="paragraph" style:parent-style-name="Standard">
      <style:paragraph-properties fo:margin-top="0.635cm" fo:margin-bottom="0cm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汽柴油批發業務年度計畫表</text:p>
      <text:p text:style-name="P13"><text:span text:style-name="T1">公司名稱：</text:span><text:span text:style-name="T3"> <text:s text:c="17"/>股份有限公司</text:span></text:p>
      <text:p text:style-name="P13"><text:span text:style-name="T5">汽柴油批發業登記證字號</text:span><text:span text:style-name="T1">：</text:span><text:span text:style-name="T3"> </text:span><text:span text:style-name="T6">經</text:span><text:span text:style-name="T6">(</text:span><text:span text:style-name="T6"> <text:s/></text:span><text:span text:style-name="T6">)</text:span><text:span text:style-name="T6">能油批字第 <text:s text:c="7"/>號</text:span></text:p>
      <text:p text:style-name="P14">申報年度：　　　　　　　　　　　　　　　　　　　　　　　　單位：公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"/>
            <text:p text:style-name="P3">營業主體</text:p>
          </table:table-cell>
          <table:table-cell table:style-name="表格1.B1" office:value-type="string">
            <text:p text:style-name="P4">公司名稱</text:p>
          </table:table-cell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所在地</text:p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實收資本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>聯絡電話</text:p>
          </table:table-cell>
          <table:table-cell table:style-name="表格1.C2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負責人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2">身分證統一編號</text:p>
          </table:table-cell>
          <table:table-cell table:style-name="表格1.C2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住所或居所</text:p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6" table:number-rows-spanned="11" office:value-type="string">
            <text:p text:style-name="P7"/>
            <text:p text:style-name="P6"/>
            <text:p text:style-name="P6">來</text:p>
            <text:p text:style-name="P6"/>
            <text:p text:style-name="P6"/>
            <text:p text:style-name="P6">源</text:p>
          </table:table-cell>
          <table:table-cell table:style-name="表格1.B6" office:value-type="string">
            <text:p text:style-name="P15">種　　類</text:p>
          </table:table-cell>
          <table:table-cell table:style-name="表格1.C6" office:value-type="string">
            <text:p text:style-name="P20">購入來源</text:p>
          </table:table-cell>
          <table:table-cell table:style-name="表格1.C6" office:value-type="string">
            <text:p text:style-name="P20">計畫購入量</text:p>
          </table:table-cell>
          <table:table-cell table:style-name="表格1.E6" office:value-type="string">
            <text:p text:style-name="P20">計畫購入總量</text:p>
          </table:table-cell>
        </table:table-row>
        <table:table-row table:style-name="表格1.7">
          <table:covered-table-cell/>
          <table:table-cell table:style-name="表格1.B2" table:number-rows-spanned="5" office:value-type="string">
            <text:p text:style-name="P17">汽油</text:p>
          </table:table-cell>
          <table:table-cell table:style-name="表格1.B2" office:value-type="string">
            <text:p text:style-name="P5">□台灣中油股份有限公司</text:p>
          </table:table-cell>
          <table:table-cell table:style-name="表格1.B2" office:value-type="string">
            <text:p text:style-name="P11"/>
          </table:table-cell>
          <table:table-cell table:style-name="表格1.C2" table:number-rows-spanned="5" office:value-type="string">
            <text:p text:style-name="P11"/>
          </table:table-cell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5">□台塑石化股份有限公司</text:p>
          </table:table-cell>
          <table:table-cell table:style-name="表格1.B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5">□輸入業</text:p>
          </table:table-cell>
          <table:table-cell table:style-name="表格1.B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B2" table:number-rows-spanned="5" office:value-type="string">
            <text:p text:style-name="P17">柴油</text:p>
          </table:table-cell>
          <table:table-cell table:style-name="表格1.B2" office:value-type="string">
            <text:p text:style-name="P5">□台灣中油股份有限公司</text:p>
          </table:table-cell>
          <table:table-cell table:style-name="表格1.B2" office:value-type="string">
            <text:p text:style-name="P11"/>
          </table:table-cell>
          <table:table-cell table:style-name="表格1.C2" table:number-rows-spanned="5" office:value-type="string">
            <text:p text:style-name="P11"/>
          </table:table-cell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5">□台塑石化股份有限公司</text:p>
          </table:table-cell>
          <table:table-cell table:style-name="表格1.B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5">□輸入業</text:p>
          </table:table-cell>
          <table:table-cell table:style-name="表格1.B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16" office:value-type="string">
            <text:p text:style-name="P11"/>
          </table:table-cell>
          <table:table-cell table:style-name="表格1.B16" office:value-type="string">
            <text:p text:style-name="P11"/>
          </table:table-cell>
          <table:covered-table-cell/>
        </table:table-row>
        <table:table-row table:style-name="表格1.6">
          <table:table-cell table:style-name="表格1.A17" table:number-rows-spanned="15" office:value-type="string">
            <text:p text:style-name="P7"/>
            <text:p text:style-name="P6"/>
            <text:p text:style-name="P6">去</text:p>
            <text:p text:style-name="P6"/>
            <text:p text:style-name="P6"/>
            <text:p text:style-name="P6">路</text:p>
          </table:table-cell>
          <table:table-cell table:style-name="表格1.B17" office:value-type="string">
            <text:p text:style-name="P19">種　　類</text:p>
          </table:table-cell>
          <table:table-cell table:style-name="表格1.C17" office:value-type="string">
            <text:p text:style-name="P19">銷售對象</text:p>
          </table:table-cell>
          <table:table-cell table:style-name="表格1.D17" table:number-columns-spanned="2" office:value-type="string">
            <text:p text:style-name="P19">計畫銷售量</text:p>
          </table:table-cell>
          <table:covered-table-cell/>
        </table:table-row>
        <table:table-row table:style-name="表格1.7">
          <table:covered-table-cell/>
          <table:table-cell table:style-name="表格1.B2" table:number-rows-spanned="7" office:value-type="string">
            <text:p text:style-name="P17">汽油</text:p>
          </table:table-cell>
          <table:table-cell table:style-name="表格1.B2" office:value-type="string">
            <text:p text:style-name="P11"/>
          </table:table-cell>
          <table:table-cell table:style-name="表格1.D18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11"/>
          </table:table-cell>
          <table:table-cell table:style-name="表格1.D18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11"/>
          </table:table-cell>
          <table:table-cell table:style-name="表格1.D18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11"/>
          </table:table-cell>
          <table:table-cell table:style-name="表格1.D18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11"/>
          </table:table-cell>
          <table:table-cell table:style-name="表格1.D18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16" office:value-type="string">
            <text:p text:style-name="P11"/>
          </table:table-cell>
          <table:table-cell table:style-name="表格1.D23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6" office:value-type="string">
            <text:p text:style-name="P8">合計</text:p>
          </table:table-cell>
          <table:table-cell table:style-name="表格1.D24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B25" table:number-rows-spanned="7" office:value-type="string">
            <text:p text:style-name="P17">柴油</text:p>
          </table:table-cell>
          <table:table-cell table:style-name="表格1.B2" office:value-type="string">
            <text:p text:style-name="P11"/>
          </table:table-cell>
          <table:table-cell table:style-name="表格1.D18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16" office:value-type="string">
            <text:p text:style-name="P11"/>
          </table:table-cell>
          <table:table-cell table:style-name="表格1.E16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6" office:value-type="string">
            <text:p text:style-name="P8">合計</text:p>
          </table:table-cell>
          <table:table-cell table:style-name="表格1.D24" table:number-columns-spanned="2" office:value-type="string">
            <text:p text:style-name="P11"/>
          </table:table-cell>
          <table:covered-table-cell/>
        </table:table-row>
        <table:table-row table:style-name="表格1.32">
          <table:table-cell table:style-name="表格1.A32" table:number-columns-spanned="5" office:value-type="string">
            <text:p text:style-name="P21">填表人：　　　　　　　　　　　　　　　聯絡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23">公司印章：　　　　　　　　　　　　　　　　　　負責人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6cm" fo:margin-bottom="1.501cm" fo:margin-left="3.1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汽柴油批發業務年度計畫表</dc:title>
    <dc:subject>汽柴油批發業務年度計畫表(汽柴油批發業務經營許可執照申請流程)</dc:subject>
    <meta:keyword>汽柴油批發業務經營許可執照申請流程</meta:keyword>
    <meta:keyword>汽柴油批發業務年度計畫表</meta:keyword>
    <meta:initial-creator>石油及瓦斯組</meta:initial-creator>
    <meta:creation-date>2008-06-30T14:47:00</meta:creation-date>
    <dc:creator>cykuo</dc:creator>
    <dc:date>2008-11-07T14:17:00</dc:date>
    <meta:print-date>2008-06-30T14:45:00</meta:print-date>
    <meta:editing-cycles>7</meta:editing-cycles>
    <meta:editing-duration>PT6M</meta:editing-duration>
    <meta:document-statistic meta:table-count="1" meta:image-count="0" meta:object-count="0" meta:page-count="1" meta:paragraph-count="37" meta:word-count="205" meta:character-count="295"/>
    <meta:generator>OpenOffice/4.1.1$Win32 OpenOffice.org_project/411m6$Build-9775</meta:generator>
  </office:meta>
</office:document-meta>
</file>