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98cm" fo:margin-left="-0.35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07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2" style:family="table">
      <style:table-properties style:width="15.558cm" fo:margin-left="-0.318cm" table:align="left" style:writing-mode="lr-tb"/>
    </style:style>
    <style:style style:name="表格2.A" style:family="table-column">
      <style:table-column-properties style:column-width="7.779cm"/>
    </style:style>
    <style:style style:name="表格2.1" style:family="table-row">
      <style:table-row-properties style:min-row-height="4.12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558cm" fo:margin-left="-0.318cm" table:align="left" style:writing-mode="lr-tb"/>
    </style:style>
    <style:style style:name="表格3.A" style:family="table-column">
      <style:table-column-properties style:column-width="10.186cm"/>
    </style:style>
    <style:style style:name="表格3.B" style:family="table-column">
      <style:table-column-properties style:column-width="5.371cm"/>
    </style:style>
    <style:style style:name="表格3.1" style:family="table-row">
      <style:table-row-properties style:min-row-height="2.63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" style:family="table">
      <style:table-properties style:width="15.558cm" fo:margin-left="-0.318cm" table:align="left" style:writing-mode="lr-tb"/>
    </style:style>
    <style:style style:name="表格4.A" style:family="table-column">
      <style:table-column-properties style:column-width="15.558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text-properties fo:font-weight="bold" fo:background-color="#b3b3b3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1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石油輸入許可線上簽審系統</text:p>
      <text:p text:style-name="P3">電子憑證申請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公<text:span text:style-name="T1"> </text:span>司<text:span text:style-name="T1"> </text:span>中<text:span text:style-name="T1"> </text:span>文<text:span text:style-name="T1"> </text:span>名<text:span text:style-name="T1"> </text:span>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公<text:span text:style-name="T1"> </text:span>司<text:span text:style-name="T1"> </text:span>英<text:span text:style-name="T1"> </text:span>文<text:span text:style-name="T1"> </text:span>名<text:span text:style-name="T1"> </text:span>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營利事業統一編號</text:p>
          </table:table-cell>
          <table:table-cell table:style-name="表格1.A1" office:value-type="string">
            <text:p text:style-name="P15">□□□□□□□□</text:p>
          </table:table-cell>
          <table:table-cell table:style-name="表格1.A1" office:value-type="string">
            <text:p text:style-name="P5">公司負責人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5">公<text:span text:style-name="T1"> </text:span>司<text:span text:style-name="T1"> </text:span>登<text:span text:style-name="T1"> </text:span>記<text:span text:style-name="T1"> </text:span>地<text:span text:style-name="T1"> </text:span>址</text:p>
          </table:table-cell>
          <table:table-cell table:style-name="表格1.A1" table:number-columns-spanned="3" office:value-type="string">
            <text:p text:style-name="P16">□□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公<text:span text:style-name="T1"> </text:span>司<text:span text:style-name="T1"> </text:span><text:span text:style-name="T3">通</text:span><text:span text:style-name="T4"> </text:span><text:span text:style-name="T3">訊</text:span><text:span text:style-name="T1"> </text:span>地<text:span text:style-name="T1"> </text:span>址</text:p>
          </table:table-cell>
          <table:table-cell table:style-name="表格1.A1" table:number-columns-spanned="3" office:value-type="string">
            <text:p text:style-name="P16">□□□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第一張憑證資料</text:p>
          </table:table-cell>
          <table:table-cell table:style-name="表格1.A1" table:number-columns-spanned="3" office:value-type="string">
            <text:p text:style-name="P8">姓名　　　　　　　電話　　　　　　分機<text:span text:style-name="T1"> <text:s/></text:span>　傳真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8">E-MAIL：　　　　　<text:span text:style-name="T1"> </text:span>@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第<text:span text:style-name="T3">二</text:span>張憑證資料</text:p>
          </table:table-cell>
          <table:table-cell table:style-name="表格1.A1" table:number-columns-spanned="3" office:value-type="string">
            <text:p text:style-name="P8">姓名　　　　　　　電話　　　　　　分機<text:span text:style-name="T1"> <text:s/></text:span>　傳真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8">E-MAIL：　　　　　<text:span text:style-name="T1"> </text:span>@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第<text:span text:style-name="T3">三</text:span>張憑證資料</text:p>
          </table:table-cell>
          <table:table-cell table:style-name="表格1.A1" table:number-columns-spanned="3" office:value-type="string">
            <text:p text:style-name="P8">姓名　　　　　　　電話　　　　　　分機<text:span text:style-name="T1"> <text:s/></text:span>　傳真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8">E-MAIL：　　　　　<text:span text:style-name="T1"> </text:span>@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目<text:span text:style-name="T1"> </text:span>錄<text:span text:style-name="T1"> </text:span>服<text:span text:style-name="T1"> </text:span>務<text:span text:style-name="T1"> </text:span>查<text:span text:style-name="T1"> </text:span>詢</text:p>
            <text:p text:style-name="P5">中　文　名　稱</text:p>
          </table:table-cell>
          <table:table-cell table:style-name="表格1.A1" table:number-columns-spanned="3" office:value-type="string">
            <text:p text:style-name="P7"/>
            <text:p text:style-name="P8"/>
            <text:p text:style-name="Text_20_body_20_indent">（建議填寫　貴公司中文簡稱，方便您的交易伙伴查詢及下載　貴公司憑證，若未填寫，則由關貿公司代您設定）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7">客戶(公司)用印處</text:p>
          </table:table-cell>
          <table:table-cell table:style-name="表格2.A1" office:value-type="string">
            <text:p text:style-name="P17">負責人用印處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核可單位認證章：</text:p>
          </table:table-cell>
          <table:table-cell table:style-name="表格3.B1" office:value-type="string">
            <text:p text:style-name="P7"/>
            <text:p text:style-name="P9"><text:span text:style-name="T5">□</text:span>新客戶(需認證章)</text:p>
            <text:p text:style-name="P8"/>
            <text:p text:style-name="P9"><text:span text:style-name="T5">□</text:span>註銷換發新憑證</text:p>
          </table:table-cell>
        </table:table-row>
      </table:table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7">填妥用印後請寄回：台北市</text:span><text:span text:style-name="T7">104</text:span><text:span text:style-name="T7">中山區復興北路</text:span><text:span text:style-name="T7">2</text:span><text:span text:style-name="T7">號</text:span><text:span text:style-name="T7">13</text:span><text:span text:style-name="T7">樓　經濟部能源署　收</text:span></text:p>
            <text:p text:style-name="P1"><text:span text:style-name="T7">關貿網路連線申請服務電話：</text:span><text:span text:style-name="T7">(02)37895709</text:span><text:span text:style-name="T7">或</text:span><text:span text:style-name="T7">(02)37805722</text:span><text:span text:style-name="T7">網址：</text:span><text:a xlink:type="simple" xlink:href="http://www.tradevan.com.tw/" text:style-name="Internet_20_link" text:visited-style-name="Visited_20_Internet_20_Link"><text:span text:style-name="Internet_20_link"><text:span text:style-name="T7">http://www.tradevan.com.tw</text:span></text:span></text:a></text:p>
          </table:table-cell>
        </table:table-row>
      </table:table>
      <text:p text:style-name="P2"><text:span text:style-name="T5">※</text:span>請附檢公司執照和營利事業登記證影本並加蓋公司章及負責人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53cm" fo:margin-right="0cm" fo:text-align="justify" style:justify-single-word="false" fo:text-indent="-0.353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石油輸入許可線上簽審系統</dc:title>
    <dc:subject/>
    <meta:keyword/>
    <meta:initial-creator>NBWIN98</meta:initial-creator>
    <meta:creation-date>2023-09-15T16:20:00</meta:creation-date>
    <dc:creator>凃佩奇</dc:creator>
    <dc:date>2023-09-18T17:15:00</dc:date>
    <meta:editing-cycles>3</meta:editing-cycles>
    <meta:document-statistic meta:table-count="4" meta:image-count="0" meta:object-count="0" meta:page-count="1" meta:paragraph-count="31" meta:word-count="292" meta:character-count="466" meta:non-whitespace-character-count="368"/>
    <meta:generator>MODA_ODF_Application_Tools_3.5.4/3.5.4$Windows_X86_64 LibreOffice_project/26197fec677a214f4a49adfe2c31ece3e6a76cc0</meta:generator>
  </office:meta>
</office:document-meta>
</file>