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5cm" fo:margin-left="-0.63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33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1.244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2.196cm" fo:keep-together="auto"/>
    </style:style>
    <style:style style:name="表格1.6" style:family="table-row">
      <style:table-row-properties style:min-row-height="2.496cm" fo:keep-together="auto"/>
    </style:style>
    <style:style style:name="表格1.7" style:family="table-row">
      <style:table-row-properties style:min-row-height="0.635cm" fo:keep-together="auto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0.609cm" fo:keep-together="always"/>
    </style:style>
    <style:style style:name="表格1.12" style:family="table-row">
      <style:table-row-properties style:min-row-height="1.429cm" fo:keep-together="auto"/>
    </style:style>
    <style:style style:name="表格1.13" style:family="table-row">
      <style:table-row-properties style:min-row-height="5.419cm" fo:keep-together="auto"/>
    </style:style>
    <style:style style:name="表格1.15" style:family="table-row">
      <style:table-row-properties style:min-row-height="1.97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fo:margin-left="0cm" fo:margin-right="0cm" style:line-height-at-least="0cm" fo:text-indent="2.54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7" style:family="paragraph" style:parent-style-name="Standard">
      <style:paragraph-properties style:line-height-at-least="0cm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style:line-height-at-least="0cm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style:font-size-asian="24pt"/>
    </style:style>
    <style:style style:name="T8" style:family="text">
      <style:text-properties fo:font-size="24pt" style:font-size-asian="24pt" style:text-combine="lines"/>
    </style:style>
    <style:style style:name="T9" style:family="text">
      <style:text-properties fo:font-size="24pt" style:font-name-asian="Times New Roman" style:font-size-asian="2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石油輸入許可線上簽審系統</text:p>
      <text:p text:style-name="P9">連線申請書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案號</text:p>
          </table:table-cell>
          <table:table-cell table:style-name="表格1.B1" office:value-type="string">
            <text:p text:style-name="P1"><text:span text:style-name="T1">□□□□□□□□</text:span>(由關貿填寫)</text:p>
          </table:table-cell>
          <table:table-cell table:style-name="表格1.C1" office:value-type="string">
            <text:p text:style-name="P4">申請日期：　<text:span text:style-name="T3"> </text:span>年　月　日</text:p>
          </table:table-cell>
        </table:table-row>
        <table:table-row table:style-name="表格1.2">
          <table:table-cell table:style-name="表格1.A1" office:value-type="string">
            <text:p text:style-name="P2">1.統<text:span text:style-name="T3"> </text:span>一<text:span text:style-name="T3"> </text:span>編<text:span text:style-name="T3"> </text:span>號</text:p>
          </table:table-cell>
          <table:table-cell table:style-name="表格1.B1" table:number-columns-spanned="2" office:value-type="string">
            <text:p text:style-name="P1"><text:span text:style-name="T1">□□□□□□□□□□</text:span>〔註：身分證號10位，其餘8位〕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2.客<text:span text:style-name="T3"> </text:span>戶<text:span text:style-name="T3"> </text:span>名<text:span text:style-name="T3"> </text:span>稱</text:p>
            <text:p text:style-name="P3">( 中<text:span text:style-name="T3"> <text:s text:c="2"/></text:span>文<text:span text:style-name="T3"> </text:span>)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3.客<text:span text:style-name="T3"> </text:span>戶<text:span text:style-name="T3"> </text:span>名<text:span text:style-name="T3"> </text:span>稱</text:p>
            <text:p text:style-name="P3">( 英<text:span text:style-name="T3"> <text:s text:c="2"/></text:span>文<text:span text:style-name="T3"> </text:span>)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4.登<text:span text:style-name="T3"> </text:span>記<text:span text:style-name="T3"> </text:span>地<text:span text:style-name="T3"> </text:span>址</text:p>
            <text:p text:style-name="P3">／戶籍地址</text:p>
          </table:table-cell>
          <table:table-cell table:style-name="表格1.B1" table:number-columns-spanned="2" office:value-type="string">
            <text:p text:style-name="P15"/>
            <text:p text:style-name="P1"><text:span text:style-name="T1">□□□</text:span><text:span text:style-name="T3"> <text:s text:c="6"/></text:span><text:span text:style-name="T8">縣市</text:span><text:span text:style-name="T7">　　　</text:span><text:span text:style-name="T8">鄉市鎮區</text:span><text:span text:style-name="T9"> <text:s text:c="4"/></text:span><text:span text:style-name="T8">路街</text:span></text:p>
            <text:p text:style-name="P1"><text:span text:style-name="T5">　　　　　　</text:span>段　　　巷　　　弄　　　號之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5.通<text:span text:style-name="T3"> </text:span>訊<text:span text:style-name="T3"> </text:span>地<text:span text:style-name="T3"> </text:span>址</text:p>
          </table:table-cell>
          <table:table-cell table:style-name="表格1.B1" table:number-columns-spanned="2" office:value-type="string">
            <text:p text:style-name="P1"><text:span text:style-name="T1">□</text:span>同登記地址</text:p>
            <text:p text:style-name="P1"><text:span text:style-name="T1">□□□</text:span><text:span text:style-name="T3"> <text:s text:c="6"/></text:span><text:span text:style-name="T8">縣市</text:span><text:span text:style-name="T7">　　　</text:span><text:span text:style-name="T8">鄉市鎮區</text:span><text:span text:style-name="T9"> <text:s text:c="4"/></text:span><text:span text:style-name="T8">路街</text:span></text:p>
            <text:p text:style-name="P1"><text:span text:style-name="T5">　　　　　　</text:span>段　　　巷　　　弄　　　號之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6.負　責　人</text:p>
          </table:table-cell>
          <table:table-cell table:style-name="表格1.B1" table:number-columns-spanned="2" office:value-type="string">
            <text:p text:style-name="P1">姓名　　　　　　　電話　　　　　　　傳真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7.行　業　別</text:p>
          </table:table-cell>
          <table:table-cell table:style-name="表格1.B1" table:number-columns-spanned="2" office:value-type="string">
            <text:p text:style-name="P1"><text:span text:style-name="T1">□</text:span>A.製造業<text:span text:style-name="T3"> <text:s text:c="7"/></text:span>□B.水電燃氣業　　□C.其他ˍˍˍˍ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8.營　業　稅</text:p>
          </table:table-cell>
          <table:table-cell table:style-name="表格1.B1" table:number-columns-spanned="2" office:value-type="string">
            <text:p text:style-name="P1"><text:span text:style-name="T1">□</text:span>0.免稅<text:span text:style-name="T3"> <text:s text:c="10"/></text:span>□1.應稅<text:span text:style-name="T3"> </text:span><text:span text:style-name="T3"><text:s text:c="9"/></text:span>□2零稅.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2">9.業<text:span text:style-name="T3"> </text:span>務<text:span text:style-name="T3"> </text:span>事<text:span text:style-name="T3"> </text:span>項</text:p>
            <text:p text:style-name="P3">連　絡　人</text:p>
          </table:table-cell>
          <table:table-cell table:style-name="表格1.B1" table:number-columns-spanned="2" office:value-type="string">
            <text:p text:style-name="P1">姓名　　　　　　　電話　　　　　　分機<text:span text:style-name="T3"> <text:s/></text:span>　傳真</text:p>
          </table:table-cell>
          <table:covered-table-cell/>
        </table:table-row>
        <table:table-row table:style-name="表格1.11">
          <table:covered-table-cell/>
          <table:table-cell table:style-name="表格1.B1" table:number-columns-spanned="2" office:value-type="string">
            <text:p text:style-name="P1">E-MAIL：　　　　　<text:span text:style-name="T3"> </text:span>@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10.帳<text:span text:style-name="T3"> </text:span>務<text:span text:style-name="T3"> </text:span>事<text:span text:style-name="T3"> </text:span>項</text:p>
            <text:p text:style-name="P3">連　絡　人</text:p>
          </table:table-cell>
          <table:table-cell table:style-name="表格1.B1" table:number-columns-spanned="2" office:value-type="string">
            <text:p text:style-name="P1">姓名　　　　　　　電話　　　　　　分機<text:span text:style-name="T3"> <text:s/></text:span>　傳真</text:p>
          </table:table-cell>
          <table:covered-table-cell/>
        </table:table-row>
        <table:table-row table:style-name="表格1.13">
          <table:table-cell table:style-name="表格1.B1" table:number-columns-spanned="3" office:value-type="string">
            <text:p text:style-name="P1">茲為連線使用「關貿網路股份有限公司」所提供之關貿網路各項網路服務，同意依照「關貿網路使用規範」，正當合法使用之。</text:p>
            <text:p text:style-name="P5"><text:span text:style-name="T10">客戶(公司)用印處</text:span>　<text:span text:style-name="T3"> <text:s text:c="4"/></text:span>　　　　　　<text:span text:style-name="T10">負責人用印處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填寫人：　　　　　　　　　聯絡電話：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6">填妥用印後請寄回：台北市104中山區復興北路2號13樓　經濟部能源署　收</text:p>
            <text:p text:style-name="P6">關貿網路連線申請服務電話：(02)2655-1188轉723、728</text:p>
            <text:p text:style-name="P6">網址：<text:a xlink:type="simple" xlink:href="http://www.tradevan.com.tw/" text:style-name="Internet_20_link" text:visited-style-name="Visited_20_Internet_20_Link"><text:span text:style-name="Internet_20_link">http://www.tradevan.com.tw</text:span></text:a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石油輸入許可線上簽審系統連線申請書</dc:title>
    <dc:subject>石油輸入許可線上簽審系統連線申請書(石油輸入電子簽證作業)</dc:subject>
    <meta:keyword>石油輸入電子簽證作業</meta:keyword>
    <meta:keyword>石油輸入許可線上簽審系統連線申請書</meta:keyword>
    <meta:initial-creator>石油及瓦斯組</meta:initial-creator>
    <meta:creation-date>2023-09-15T16:20:00</meta:creation-date>
    <dc:creator>凃佩奇</dc:creator>
    <dc:date>2023-09-18T17:16:00</dc:date>
    <meta:print-date>2001-11-23T17:02:00</meta:print-date>
    <meta:editing-cycles>3</meta:editing-cycles>
    <meta:document-statistic meta:table-count="1" meta:image-count="0" meta:object-count="0" meta:page-count="2" meta:paragraph-count="38" meta:word-count="334" meta:character-count="641" meta:non-whitespace-character-count="430"/>
    <meta:generator>MODA_ODF_Application_Tools_3.5.4/3.5.4$Windows_X86_64 LibreOffice_project/26197fec677a214f4a49adfe2c31ece3e6a76cc0</meta:generator>
  </office:meta>
</office:document-meta>
</file>