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style:border-line-width-bottom="0.053cm 0.026cm 0.026cm" fo:padding-left="0.049cm" fo:padding-right="0.049cm" fo:padding-top="0cm" fo:padding-bottom="0cm" fo:border-left="3pt double #000000" fo:border-right="3pt double #000000" fo:border-top="3pt double #000000" fo:border-bottom="3pt double #000000" style:writing-mode="lr-tb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7.3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B4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4" style:family="paragraph" style:parent-style-name="Standard">
      <style:paragraph-properties fo:margin-left="0.101cm" fo:margin-right="0.101cm" fo:margin-top="0.423cm" fo:margin-bottom="0.423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indent="0cm" style:auto-text-indent="false"/>
    </style:style>
    <style:style style:name="P6" style:family="paragraph" style:parent-style-name="Standard">
      <style:paragraph-properties fo:margin-left="0.101cm" fo:margin-right="0.101cm" fo:margin-top="0cm" fo:margin-bottom="0.212cm" style:contextual-spacing="false" fo:text-indent="0cm" style:auto-text-indent="false"/>
    </style:style>
    <style:style style:name="P7" style:family="paragraph" style:parent-style-name="Standard">
      <style:paragraph-properties fo:margin-left="0.101cm" fo:margin-right="0.101cm" fo:margin-top="0cm" fo:margin-bottom="0.423cm" style:contextual-spacing="false" fo:text-indent="0cm" style:auto-text-indent="false"/>
    </style:style>
    <style:style style:name="P8" style:family="paragraph" style:parent-style-name="Standard">
      <style:paragraph-properties fo:margin-left="0.101cm" fo:margin-right="0.101cm" fo:margin-top="0.423cm" fo:margin-bottom="0cm" style:contextual-spacing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101cm" fo:margin-right="0.101cm" fo:margin-top="0cm" fo:margin-bottom="0.423cm" style:contextual-spacing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01cm" fo:margin-right="0.101cm" fo:margin-top="0cm" fo:margin-bottom="0.423cm" style:contextual-spacing="false" fo:text-align="end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01cm" fo:margin-right="0.101cm" fo:margin-top="0cm" fo:margin-bottom="0.212cm" style:contextual-spacing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01cm" fo:margin-right="0.101cm" fo:margin-top="0.212cm" fo:margin-bottom="0.212cm" style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01cm" fo:margin-right="0.101cm" fo:margin-top="0.212cm" fo:margin-bottom="0.212cm" style:contextual-spacing="false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01cm" fo:margin-right="0.101cm" fo:margin-top="0cm" fo:margin-bottom="0.212cm" style:contextual-spacing="false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101cm" fo:margin-right="0.101cm" fo:margin-top="0.212cm" fo:margin-bottom="0cm" style:contextual-spacing="false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101cm" fo:margin-right="0.101cm" fo:margin-top="0cm" fo:margin-bottom="0.212cm" style:contextual-spacing="false" fo:line-height="0.423cm" fo:text-align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101cm" fo:margin-right="0.101cm" fo:margin-top="0cm" fo:margin-bottom="0.212cm" style:contextual-spacing="false" fo:line-height="0.423cm" fo:text-align="justify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0.436cm" svg:y="-0.224cm" svg:width="1.93cm" svg:height="0.977cm" draw:z-index="0"><draw:text-box><text:p text:style-name="Standard">附件三</text:p></draw:text-box></draw:frame>石油輸入答聯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　　茲有進口報單第　　　　　　　　　　　　　　號之同意訊息無法以電腦比對，爰請確認書面資料（如附　張），如經確認無訛，本局將逕核銷該書面同意文件正本以辦理通關，系統資料不再補正。</text:p>
            <text:p text:style-name="P9"/>
            <text:p text:style-name="P5"><text:span text:style-name="T4">　</text:span><text:span text:style-name="T5">　　　　</text:span><text:span text:style-name="T4">關稅局進口課</text:span></text:p>
            <text:p text:style-name="P9"/>
            <text:p text:style-name="P9"/>
            <text:p text:style-name="P12">（請蓋章戳）</text:p>
            <text:p text:style-name="P12"/>
            <text:p text:style-name="P14"/>
            <text:p text:style-name="P6"><text:span text:style-name="T7">承辦人：</text:span><text:span text:style-name="T8">　　　　　　　</text:span></text:p>
            <text:p text:style-name="P6"><text:span text:style-name="T7">聯絡電話：（　）</text:span><text:span text:style-name="T8">　　　　　　　　</text:span><text:span text:style-name="T7">分機</text:span><text:span text:style-name="T8">　　　　</text:span></text:p>
            <text:p text:style-name="P7"><text:span text:style-name="T7">傳真：（　）</text:span><text:span text:style-name="T8">　　　　　　　　</text:span></text:p>
          </table:table-cell>
        </table:table-row>
      </table:table>
      <text:p text:style-name="P15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4"><text:span text:style-name="T4">經濟部能源署確認處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/>
            <text:p text:style-name="P9">　　經確認無訛。</text:p>
            <text:p text:style-name="P10"/>
            <text:p text:style-name="P10"/>
            <text:p text:style-name="P10"/>
            <text:p text:style-name="P13">（請加蓋承辦單位章戳後回傳）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上班時間聯絡方式</text:p>
          </table:table-cell>
          <table:table-cell table:style-name="表格2.B3" office:value-type="string">
            <text:p text:style-name="P16">非上班時間聯絡方式</text:p>
          </table:table-cell>
        </table:table-row>
        <table:table-row table:style-name="表格2.1">
          <table:table-cell table:style-name="表格2.A4" office:value-type="string">
            <text:p text:style-name="P17">聯絡人：莊惠君、李芳萱</text:p>
            <text:p text:style-name="P22"><text:span text:style-name="T7">聯絡電話：（02）2775-7739</text:span></text:p>
            <text:p text:style-name="P22"><text:span text:style-name="T9"><text:s text:c="9"/></text:span><text:span text:style-name="T7">（02）2775-7737</text:span></text:p>
            <text:p text:style-name="P18">傳真：（02）2752-6967</text:p>
          </table:table-cell>
          <table:table-cell table:style-name="表格2.B4" office:value-type="string">
            <text:p text:style-name="P19">聯絡電話：（02）2775-3454</text:p>
            <text:p text:style-name="P21"><text:span text:style-name="T10"><text:s text:c="4"/></text:span><text:span text:style-name="T2">總機：（02）2772-1370</text:span></text:p>
            <text:p text:style-name="P20">傳真：（02）8772-2952</text:p>
            <text:p text:style-name="P21"><text:span text:style-name="T10"><text:s text:c="5"/></text:span><text:span text:style-name="T2">（02）2775-7686</text:span></text:p>
            <text:p text:style-name="P22"><text:span text:style-name="T7">本署值勤人員接收此傳真，即行通知相關承辦人員處理。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847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margin-top="0cm" fo:margin-bottom="0.212cm" style:contextual-spacing="false" fo:line-height="0.847cm" fo:text-align="justify" style:justify-single-word="false" fo:text-indent="-1.827cm" style:auto-text-indent="fals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2cm" fo:text-indent="-1.746cm" fo:margin-left="2.8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3cm" fo:text-indent="-1.746cm" fo:margin-left="2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274cm" fo:text-indent="-1.693cm" fo:margin-left="2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746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746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6cm" fo:text-indent="-1.746cm" fo:margin-left="2.8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　　　　　　　　　　　　　　　　　　　　　　　　　　　　　　　　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輸入答聯單</dc:title>
    <dc:subject>石油輸入答聯單(石油輸入電子簽證作業要點)</dc:subject>
    <meta:keyword>石油輸入電子簽證作業要點</meta:keyword>
    <meta:keyword>石油輸入答聯單</meta:keyword>
    <meta:initial-creator>石油及瓦斯組</meta:initial-creator>
    <meta:creation-date>2023-09-15T16:19:00</meta:creation-date>
    <dc:creator>凃佩奇</dc:creator>
    <dc:date>2023-09-18T17:18:00</dc:date>
    <meta:print-date>2001-12-21T16:24:00</meta:print-date>
    <meta:editing-cycles>4</meta:editing-cycles>
    <meta:editing-duration>PT1M</meta:editing-duration>
    <meta:document-statistic meta:table-count="2" meta:image-count="0" meta:object-count="0" meta:page-count="2" meta:paragraph-count="23" meta:word-count="241" meta:character-count="439" meta:non-whitespace-character-count="304"/>
    <meta:generator>MODA_ODF_Application_Tools_3.5.4/3.5.4$Windows_X86_64 LibreOffice_project/26197fec677a214f4a49adfe2c31ece3e6a76cc0</meta:generator>
  </office:meta>
</office:document-meta>
</file>