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762cm" fo:margin-right="0cm" fo:text-indent="-0.762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Text_20_body">
      <style:paragraph-properties fo:margin-top="0.318cm" fo:margin-bottom="0.318cm" style:contextual-spacing="false"/>
      <style:text-properties style:font-size-complex="16pt"/>
    </style:style>
    <style:style style:name="P9" style:family="paragraph" style:parent-style-name="Text_20_body">
      <style:paragraph-properties fo:margin-left="0cm" fo:margin-right="0cm" fo:text-indent="13.97cm" style:auto-text-indent="false"/>
      <style:text-properties style:font-name-asian="Times New Roman" style:font-size-complex="16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size-complex="16pt"/>
    </style:style>
    <style:style style:name="T12" style:family="text">
      <style:text-properties fo:font-size="24pt" style:font-name-asian="標楷體" style:font-size-asian="24pt"/>
    </style:style>
    <style:style style:name="T13" style:family="text">
      <style:text-properties fo:font-size="24pt" style:font-name-asian="Times New Roman" style:font-size-asian="24pt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附件三</text:span><text:span text:style-name="T4"> <text:s text:c="2"/></text:span><text:span text:style-name="T12">　　</text:span><text:span text:style-name="T13"> <text:s text:c="6"/></text:span></text:p>
      <text:p text:style-name="P1"><text:span text:style-name="T2">委</text:span><text:span text:style-name="T10"> <text:s/></text:span><text:span text:style-name="T2">任</text:span><text:span text:style-name="T10"> <text:s/></text:span><text:span text:style-name="T2">書</text:span></text:p>
      <text:p text:style-name="Standard"><text:span text:style-name="T7">委任人因申請閱覽　貴署　　　　　</text:span><text:span text:style-name="T5"> <text:s/></text:span><text:span text:style-name="T7">年度</text:span></text:p>
      <text:p text:style-name="Standard"><text:span text:style-name="T7">第</text:span><text:span text:style-name="T5"> <text:s text:c="24"/></text:span><text:span text:style-name="T7">案件，依行政程序法第24條之規定提出委任書，委任</text:span><text:span text:style-name="T9"> <text:s text:c="24"/></text:span><text:span text:style-name="T7">並有下列之權限：</text:span></text:p>
      <text:p text:style-name="P6"><text:span text:style-name="T16">□</text:span><text:span text:style-name="T5"> </text:span><text:span text:style-name="T7">政府資訊公開法第13條第1項</text:span><text:span text:style-name="T7">閱覽、抄錄或攝影</text:span><text:span text:style-name="T7">有關政府資訊之權利。</text:span></text:p>
      <text:p text:style-name="P6"><text:span text:style-name="T16">□</text:span><text:span text:style-name="T5"> </text:span><text:span text:style-name="T7">行政程序法第46條第1項</text:span><text:span text:style-name="T7">閱覽、抄</text:span><text:span text:style-name="T7">寫</text:span><text:span text:style-name="T7">、</text:span><text:span text:style-name="T7">複</text:span><text:span text:style-name="T7">印或攝影</text:span><text:span text:style-name="T7">有關資料或卷宗之權利。</text:span></text:p>
      <text:p text:style-name="P8">　　　謹　　致</text:p>
      <text:p text:style-name="Text_20_body"><text:span text:style-name="T15">經濟部能源署</text:span><text:span text:style-name="T11"> </text:span></text:p>
      <text:p text:style-name="P9"><text:s text:c="14"/></text:p>
      <text:p text:style-name="P9"><text:s text:c="4"/></text:p>
      <text:p text:style-name="P2"><text:span text:style-name="T5"><text:s text:c="15"/></text:span><text:span text:style-name="T7">委任人</text:span><text:span text:style-name="T5"> <text:s text:c="17"/></text:span><text:span text:style-name="T7">（簽章）</text:span></text:p>
      <text:p text:style-name="P4"><text:span text:style-name="T10"><text:s text:c="10"/></text:span><text:span text:style-name="T2">受任人</text:span><text:span text:style-name="T10"> <text:s text:c="17"/></text:span><text:span text:style-name="T2">（簽章）</text:span></text:p>
      <text:p text:style-name="P5"/>
      <text:p text:style-name="Standard"><text:span text:style-name="T7">中</text:span><text:span text:style-name="T5"> <text:s text:c="2"/></text:span><text:span text:style-name="T7">華</text:span><text:span text:style-name="T5"> <text:s text:c="2"/></text:span><text:span text:style-name="T7">民</text:span><text:span text:style-name="T5"> <text:s text:c="2"/></text:span><text:span text:style-name="T7">國</text:span><text:span text:style-name="T5"> <text:s text:c="8"/></text:span><text:span text:style-name="T7">年</text:span><text:span text:style-name="T5"> <text:s text:c="8"/></text:span><text:span text:style-name="T7">月</text:span><text:span text:style-name="T5"> <text:s text:c="8"/></text:span><text:span text:style-name="T7">日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三   　　       </dc:title>
    <dc:subject/>
    <meta:keyword/>
    <dc:description/>
    <meta:initial-creator>莊哲維</meta:initial-creator>
    <meta:creation-date>2006-08-02T09:09:00</meta:creation-date>
    <dc:creator>奕祥資訊</dc:creator>
    <dc:date>2023-09-20T14:30:00</dc:date>
    <meta:editing-cycles>3</meta:editing-cycles>
    <meta:editing-duration>PT1M</meta:editing-duration>
    <meta:document-statistic meta:table-count="0" meta:image-count="0" meta:object-count="0" meta:page-count="1" meta:paragraph-count="13" meta:word-count="145" meta:character-count="345" meta:non-whitespace-character-count="148"/>
    <meta:generator>NDC_ODF_Application_Tools_/3.3.2$Windows_X86_64 LibreOffice_project/1c83f50314a572f826dc60cf827b7d4b71120510</meta:generator>
  </office:meta>
</office:document-meta>
</file>