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67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958cm"/>
    </style:style>
    <style:style style:name="表格1.E" style:family="table-column">
      <style:table-column-properties style:column-width="3.662cm"/>
    </style:style>
    <style:style style:name="表格1.F" style:family="table-column">
      <style:table-column-properties style:column-width="7.938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新細明體"/>
    </style:style>
    <style:style style:name="P10" style:family="paragraph" style:parent-style-name="Standard">
      <style:paragraph-properties fo:margin-left="1.986cm" fo:margin-right="0cm" fo:text-indent="0cm" style:auto-text-indent="false" style:snap-to-layout-grid="false">
        <style:tab-stops>
          <style:tab-stop style:position="2.596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596cm" fo:margin-right="0cm" fo:text-indent="-0.568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482cm" fo:margin-right="0cm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4pt" style:font-name-asian="標楷體" style:font-size-asian="14pt" style:font-name-complex="新細明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二</text:p>
      <text:p text:style-name="P7"><text:span text:style-name="T1">經濟部能源署提供行政資訊及卷宗申請書</text:span></text:p>
      <text:p text:style-name="P2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案號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4"/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閱卷申請人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table:number-columns-spanned="2" office:value-type="string">
            <text:p text:style-name="P9">為本案之□當事人</text:p>
            <text:p text:style-name="P10"><text:span text:style-name="T7">□</text:span><text:span text:style-name="T5">利害關係人</text:span></text:p>
            <text:p text:style-name="P11"><text:span text:style-name="T7">□</text:span><text:span text:style-name="T5">委任之代理人</text:span></text:p>
          </table:table-cell>
          <table:covered-table-cell/>
          <table:table-cell table:style-name="表格1.B2" office:value-type="string">
            <text:p text:style-name="P2">受任人姓名</text:p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8"><text:span text:style-name="T4">委任書</text:span><text:span text:style-name="T6">□隨本申請書提出</text:span></text:p>
            <text:p text:style-name="P12"><text:span text:style-name="T7">□</text:span><text:span text:style-name="T5">閱卷時當場提出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事項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閱卷情形</text:p>
          </table:table-cell>
          <table:table-cell table:style-name="表格1.F2" table:number-columns-spanned="2" office:value-type="string">
            <text:p text:style-name="P2"><text:span text:style-name="T7">□</text:span><text:span text:style-name="T5">閱覽□抄錄□影印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P3">閱卷人簽章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閱卷期間</text:p>
          </table:table-cell>
          <table:covered-table-cell/>
          <table:covered-table-cell/>
          <table:table-cell table:style-name="表格1.D5" table:number-columns-spanned="2" office:value-type="string">
            <text:p text:style-name="P3">檔卷號碼</text:p>
          </table:table-cell>
          <table:covered-table-cell/>
          <table:table-cell table:style-name="表格1.F6" office:value-type="string">
            <text:p text:style-name="P3">檔卷宗數</text:p>
          </table:table-cell>
        </table:table-row>
        <table:table-row table:style-name="表格1.1">
          <table:table-cell table:style-name="表格1.A2" office:value-type="string">
            <text:p text:style-name="P3">交閱日期</text:p>
          </table:table-cell>
          <table:table-cell table:style-name="表格1.D5" table:number-columns-spanned="2" office:value-type="string">
            <text:p text:style-name="P13"><text:span text:style-name="T2">年</text:span><text:span text:style-name="T8"> </text:span><text:span text:style-name="T2">　月</text:span><text:span text:style-name="T8"> </text:span><text:span text:style-name="T2">　日　時　分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F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>還卷日期</text:p>
          </table:table-cell>
          <table:table-cell table:style-name="表格1.D5" table:number-columns-spanned="2" office:value-type="string">
            <text:p text:style-name="P13"><text:span text:style-name="T2">年</text:span><text:span text:style-name="T8"> </text:span><text:span text:style-name="T2">　月</text:span><text:span text:style-name="T8"> </text:span><text:span text:style-name="T2">　日　時　分</text:span></text:p>
          </table:table-cell>
          <table:covered-table-cell/>
          <table:table-cell table:style-name="表格1.D5" table:number-columns-spanned="2" office:value-type="string">
            <text:p text:style-name="P3">承辦人簽收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3">備註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二</dc:title>
    <dc:subject/>
    <meta:keyword/>
    <dc:description/>
    <meta:initial-creator>莊哲維</meta:initial-creator>
    <meta:creation-date>2006-08-02T09:08:00</meta:creation-date>
    <dc:creator>奕祥資訊</dc:creator>
    <dc:date>2023-09-20T14:29:00</dc:date>
    <meta:editing-cycles>3</meta:editing-cycles>
    <meta:document-statistic meta:table-count="1" meta:image-count="0" meta:object-count="0" meta:page-count="1" meta:paragraph-count="24" meta:word-count="135" meta:character-count="147" meta:non-whitespace-character-count="135"/>
    <meta:generator>NDC_ODF_Application_Tools_/3.3.2$Windows_X86_64 LibreOffice_project/1c83f50314a572f826dc60cf827b7d4b71120510</meta:generator>
  </office:meta>
</office:document-meta>
</file>