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Lucida Sans" svg:font-family="'Lucida Sans'" style:font-family-generic="swiss"/>
    <style:font-face style:name="Calibri1" svg:font-family="Calibri" style:font-pitch="variable"/>
    <style:font-face style:name="新細明體1" svg:font-family="新細明體" style:font-pitch="variable"/>
    <style:font-face style:name="標楷體2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line-height="0.423cm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3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>
      <style:paragraph-properties fo:margin-top="0cm" fo:margin-bottom="0cm" style:line-height-at-least="0.423cm" fo:text-align="start"/>
      <style:text-properties fo:font-size="12pt"/>
    </style:style>
    <style:style style:name="P7" style:family="paragraph">
      <loext:graphic-properties draw:fill="solid" draw:fill-color="#ffffff"/>
      <style:paragraph-properties fo:margin-top="0cm" fo:margin-bottom="0cm" style:line-height-at-least="0.423cm" fo:text-align="start"/>
      <style:text-properties fo:font-size="12pt"/>
    </style:style>
    <style:style style:name="P8" style:family="paragraph">
      <loext:graphic-properties draw:fill="none"/>
      <style:paragraph-properties fo:text-align="start"/>
      <style:text-properties fo:font-size="12pt"/>
    </style:style>
    <style:style style:name="P9" style:family="paragraph">
      <style:paragraph-properties fo:margin-top="0cm" fo:margin-bottom="0cm" fo:line-height="100%" fo:text-align="start"/>
      <style:text-properties fo:font-size="12pt"/>
    </style:style>
    <style:style style:name="P10" style:family="paragraph">
      <loext:graphic-properties draw:fill="none"/>
      <style:paragraph-properties fo:margin-top="0cm" fo:margin-bottom="0cm" fo:line-height="100%" fo:text-align="start"/>
      <style:text-properties fo:font-size="12pt"/>
    </style:style>
    <style:style style:name="P11" style:family="paragraph">
      <style:paragraph-properties fo:margin-top="0cm" fo:margin-bottom="0cm" style:line-height-at-least="0.423cm" fo:text-align="center"/>
      <style:text-properties fo:font-size="12pt"/>
    </style:style>
    <style:style style:name="P12" style:family="paragraph">
      <loext:graphic-properties draw:fill="solid" draw:fill-color="#ffffff"/>
      <style:paragraph-properties fo:margin-top="0cm" fo:margin-bottom="0cm" style:line-height-at-least="0.423cm" fo:text-align="center"/>
      <style:text-properties fo:font-size="12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top="0.064cm" fo:margin-bottom="0cm" style:line-height-at-least="0.423cm" fo:text-align="start"/>
    </style:style>
    <style:style style:name="P15" style:family="paragraph">
      <loext:graphic-properties draw:fill="solid" draw:fill-color="#ffffff"/>
      <style:paragraph-properties fo:text-align="start"/>
    </style:style>
    <style:style style:name="P16" style:family="paragraph">
      <style:paragraph-properties fo:margin-top="0cm" fo:margin-bottom="0cm" style:line-height-at-least="0.423cm" fo:text-align="start"/>
    </style:style>
    <style:style style:name="P17" style:family="paragraph">
      <style:paragraph-properties fo:margin-top="0cm" fo:margin-bottom="0cm" style:line-height-at-least="0.423cm" fo:text-align="center"/>
    </style:style>
    <style:style style:name="P18" style:family="paragraph">
      <loext:graphic-properties draw:fill="solid" draw:fill-color="#ffffff"/>
      <style:paragraph-properties fo:text-align="center"/>
    </style:style>
    <style:style style:name="P19" style:family="paragraph">
      <style:paragraph-properties fo:margin-top="0.127cm" fo:margin-bottom="0cm" style:line-height-at-least="0.423cm" fo:text-align="start"/>
    </style:style>
    <style:style style:name="P20" style:family="paragraph">
      <style:paragraph-properties fo:margin-top="0cm" fo:margin-bottom="0cm" fo:line-height="100%" fo:text-align="center"/>
      <style:text-properties fo:font-size="12pt"/>
    </style:style>
    <style:style style:name="P21" style:family="paragraph">
      <loext:graphic-properties draw:fill="solid" draw:fill-color="#ccffcc"/>
      <style:paragraph-properties fo:margin-top="0cm" fo:margin-bottom="0cm" fo:line-height="100%" fo:text-align="center"/>
      <style:text-properties fo:font-size="12pt"/>
    </style:style>
    <style:style style:name="P22" style:family="paragraph">
      <loext:graphic-properties draw:fill="none"/>
      <style:paragraph-properties fo:text-align="start"/>
    </style:style>
    <style:style style:name="P23" style:family="paragraph">
      <loext:graphic-properties draw:fill="solid" draw:fill-color="#ffffff"/>
      <style:paragraph-properties fo:margin-top="0cm" fo:margin-bottom="0cm" fo:line-height="100%" fo:text-align="center"/>
      <style:text-properties fo:font-size="12pt"/>
    </style:style>
    <style:style style:name="P24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solid" draw:fill-color="#ccffcc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3" style:font-size-asian="10pt" style:font-size-complex="10pt"/>
    </style:style>
    <style:style style:name="T2" style:family="text">
      <style:text-properties style:font-name="標楷體" style:font-name-asian="標楷體3"/>
    </style:style>
    <style:style style:name="T3" style:family="text">
      <style:text-properties style:font-name="標楷體" fo:font-size="20pt" style:font-name-asian="標楷體3" style:font-size-asian="20pt" style:font-size-complex="20pt"/>
    </style:style>
    <style:style style:name="T4" style:family="text">
      <style:text-properties fo:color="#000000" loext:opacity="100%" style:font-name="標楷體" fo:font-size="10pt" style:font-name-asian="標楷體3" style:font-size-asian="10pt" style:font-size-complex="10pt"/>
    </style:style>
    <style:style style:name="T5" style:family="text">
      <style:text-properties fo:font-variant="normal" fo:text-transform="none" style:text-line-through-style="none" style:text-line-through-type="none" style:text-position="0% 100%" style:font-name="標楷體1" fo:font-size="10pt" fo:letter-spacing="normal" fo:font-style="normal" style:text-underline-style="none" fo:font-weight="normal" fo:background-color="transparent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0pt" fo:letter-spacing="normal" fo:font-style="normal" style:text-underline-style="none" fo:font-weight="normal" fo:background-color="transparent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標楷體1" fo:font-size="9pt" fo:letter-spacing="normal" fo:font-style="normal" style:text-underline-style="none" fo:font-weight="normal" fo:background-color="transparent" style:font-name-asian="標楷體1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9pt" fo:letter-spacing="normal" fo:font-style="normal" style:text-underline-style="none" fo:font-weight="normal" fo:background-color="transparent" style:font-name-asian="標楷體1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fo:margin-left="0.148cm" fo:margin-right="0.152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cm" fo:min-width="0cm" fo:padding-top="0cm" fo:padding-bottom="0cm" fo:padding-left="0.049cm" fo:padding-right="0.049cm" fo:wrap-option="wrap" style:run-through="foreground"/>
      <style:paragraph-properties style:writing-mode="lr-tb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6" style:family="graphic">
      <style:graphic-properties fo:margin-left="0.111cm" fo:margin-right="0.0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0.73cm" fo:min-width="0.446cm" fo:padding-top="0.127cm" fo:padding-bottom="0.127cm" fo:padding-left="0.254cm" fo:padding-right="0.254cm" fo:wrap-option="wrap" fo:margin-left="0cm" fo:margin-right="0.012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73cm" fo:min-width="0.446cm" fo:padding-top="0.127cm" fo:padding-bottom="0.127cm" fo:padding-left="0.254cm" fo:padding-right="0.254cm" fo:wrap-option="wrap" fo:margin-left="0cm" fo:margin-right="0.011cm" fo:margin-top="0.00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637cm" fo:min-width="0.637cm" fo:padding-top="0cm" fo:padding-bottom="0cm" fo:padding-left="0cm" fo:padding-right="0cm" fo:wrap-option="wrap" fo:margin-left="0cm" fo:margin-right="0.011cm" fo:margin-top="0.00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fo:margin-left="0cm" fo:margin-right="0.042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tyle:run-through="foreground"/>
    </style:style>
    <style:style style:name="gr12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cm" fo:min-width="0cm" fo:padding-top="0.03cm" fo:padding-bottom="0.03cm" fo:padding-left="0.254cm" fo:padding-right="0.254cm" fo:wrap-option="wrap" style:run-through="foreground"/>
      <style:paragraph-properties style:writing-mode="lr-tb"/>
    </style:style>
    <style:style style:name="gr13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cm" fo:min-width="0cm" fo:padding-top="0.03cm" fo:padding-bottom="0.03cm" fo:padding-left="0.15cm" fo:padding-right="0.254cm" fo:wrap-option="wrap" style:run-through="foreground"/>
      <style:paragraph-properties style:writing-mode="lr-tb"/>
    </style:style>
    <style:style style:name="gr14" style:family="graphic">
      <style:graphic-properties fo:margin-left="0.028cm" fo:margin-right="0.034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26cm" svg:stroke-color="#000000" draw:stroke-linejoin="miter" draw:fill="solid" draw:fill-color="#ccffcc" draw:textarea-vertical-align="top" draw:auto-grow-height="false" draw:fit-to-size="false" style:shrink-to-fit="false" fo:min-height="0.614cm" fo:min-width="1.505cm" fo:padding-top="0.03cm" fo:padding-bottom="0.03cm" fo:padding-left="0.254cm" fo:padding-right="0.254cm" fo:wrap-option="wrap" style:run-through="foreground"/>
      <style:paragraph-properties style:writing-mode="lr-tb"/>
    </style:style>
    <style:style style:name="gr16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fo:margin-left="0.016cm" fo:margin-right="0.037cm" fo:margin-top="0.03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19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cm" fo:min-width="0cm" fo:padding-top="0.03cm" fo:padding-bottom="0.03cm" fo:padding-left="0.15cm" fo:padding-right="0.15cm" fo:wrap-option="wrap" style:run-through="foreground"/>
      <style:paragraph-properties style:writing-mode="lr-tb"/>
    </style:style>
    <style:style style:name="gr20" style:family="graphic">
      <style:graphic-properties fo:margin-left="0cm" fo:margin-right="0.053cm" fo:margin-top="0cm" fo:margin-bottom="0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fo:margin-left="0cm" fo:margin-right="0.053cm" fo:margin-top="0cm" fo:margin-bottom="0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fo:margin-left="0.053cm" fo:margin-right="0.056cm" fo:margin-top="0cm" fo:margin-bottom="0.0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91cm" fo:min-width="2.559cm" fo:padding-top="0cm" fo:padding-bottom="0cm" fo:padding-left="0.15cm" fo:padding-right="0.15cm" fo:wrap-option="wrap" fo:margin-left="0cm" fo:margin-right="0.041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fo:margin-left="0.016cm" fo:margin-right="0.037cm" fo:margin-top="0.03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fo:margin-left="0.026cm" fo:margin-right="0.026cm" fo:margin-top="0.016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fo:margin-left="0.016cm" fo:margin-right="0.037cm" fo:margin-top="0.035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016cm" fo:min-width="5.195cm" fo:padding-top="0.127cm" fo:padding-bottom="0.127cm" fo:padding-left="0.254cm" fo:padding-right="0.254cm" fo:wrap-option="wrap" style:run-through="foreground"/>
      <style:paragraph-properties style:writing-mode="lr-tb"/>
    </style:style>
    <style:style style:name="gr29" style:family="graphic" style:parent-style-name="Frame">
      <style:graphic-properties draw:stroke="solid" svg:stroke-width="0.026cm" svg:stroke-color="#000000" draw:stroke-linejoin="miter" draw:fill="solid" draw:fill-color="#ccffcc" draw:textarea-vertical-align="top" draw:auto-grow-height="false" fo:min-height="0.7cm" fo:min-width="1.207cm" fo:padding-top="0.127cm" fo:padding-bottom="0.127cm" fo:padding-left="0.254cm" fo:padding-right="0.254cm" fo:wrap-option="wrap" fo:margin-left="0.028cm" fo:margin-right="0.025cm" fo:margin-top="0.018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3.812cm" fo:min-width="0.755cm" fo:padding-top="0cm" fo:padding-bottom="0cm" fo:padding-left="0.049cm" fo:padding-right="0.15cm" fo:wrap-option="wrap" fo:margin-left="0.009cm" fo:margin-right="0.019cm" fo:margin-top="0.018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31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7.304cm" fo:min-width="0.755cm" fo:padding-top="0cm" fo:padding-bottom="0cm" fo:padding-left="0.049cm" fo:padding-right="0.15cm" fo:wrap-option="wrap" fo:margin-left="0.009cm" fo:margin-right="0.019cm" fo:margin-top="0.018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32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8.257cm" fo:min-width="0.755cm" fo:padding-top="0cm" fo:padding-bottom="0cm" fo:padding-left="0.049cm" fo:padding-right="0.15cm" fo:wrap-option="wrap" fo:margin-left="0.009cm" fo:margin-right="0.019cm" fo:margin-top="0.018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33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5.717cm" fo:min-width="0.755cm" fo:padding-top="0cm" fo:padding-bottom="0cm" fo:padding-left="0.049cm" fo:padding-right="0.15cm" fo:wrap-option="wrap" fo:margin-left="0.009cm" fo:margin-right="0.019cm" fo:margin-top="0.018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/text:p>
      <text:p text:style-name="P4"><draw:g text:anchor-type="paragraph" draw:z-index="27" draw:name="群組 97" draw:style-name="gr1"><draw:custom-shape draw:name="AutoShape 81" draw:style-name="gr2" draw:text-style-name="P7" svg:width="4.762cm" svg:height="1.269cm" svg:x="3.251cm" svg:y="15.991cm"><text:p text:style-name="P6"><text:span text:style-name="T5">是否現場閱覽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line draw:name="Line 82" draw:style-name="gr3" draw:text-style-name="P8" svg:x1="8cm" svg:y1="16.626cm" svg:x2="9.69cm" svg:y2="16.627cm"><text:p/></draw:line><draw:line draw:name="Line 83" draw:style-name="gr3" draw:text-style-name="P8" svg:x1="3.296cm" svg:y1="16.626cm" svg:x2="2.344cm" svg:y2="16.627cm"><text:p/></draw:line><draw:line draw:name="Line 84" draw:style-name="gr4" draw:text-style-name="P8" svg:x1="9.69cm" svg:y1="16.642cm" svg:x2="9.691cm" svg:y2="17.342cm"><text:p/></draw:line><draw:line draw:name="Line 85" draw:style-name="gr4" draw:text-style-name="P8" svg:x1="2.344cm" svg:y1="16.667cm" svg:x2="2.345cm" svg:y2="17.317cm"><text:p/></draw:line><draw:custom-shape draw:name="Text Box 86" draw:style-name="gr5" draw:text-style-name="P10" svg:width="0.952cm" svg:height="0.981cm" svg:x="8.377cm" svg:y="15.868cm"><text:p text:style-name="P9"><text:span text:style-name="T5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7" draw:style-name="gr5" draw:text-style-name="P10" svg:width="0.952cm" svg:height="0.981cm" svg:x="2.344cm" svg:y="15.868cm"><text:p text:style-name="P9"><text:span text:style-name="T5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26" draw:name="群組 91" draw:style-name="gr6"><draw:custom-shape draw:name="Text Box 75" draw:style-name="gr5" draw:text-style-name="P10" svg:width="0.952cm" svg:height="0.981cm" svg:x="4.875cm" svg:y="15.3cm"><text:p text:style-name="P9"><text:span text:style-name="T5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76" draw:style-name="gr2" draw:text-style-name="P12" svg:width="5.079cm" svg:height="0.888cm" svg:x="3.101cm" svg:y="14.67cm"><text:p text:style-name="P11"><text:span text:style-name="T5">核准應用檔案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line draw:name="Line 77" draw:style-name="gr4" draw:text-style-name="P8" svg:x1="5.621cm" svg:y1="15.551cm" svg:x2="5.622cm" svg:y2="15.97cm"><text:p/></draw:line><draw:line draw:name="Line 78" draw:style-name="gr4" draw:text-style-name="P8" svg:x1="8.202cm" svg:y1="15.13cm" svg:x2="15.391cm" svg:y2="15.131cm"><text:p/></draw:line><draw:custom-shape draw:name="Text Box 79" draw:style-name="gr5" draw:text-style-name="P10" svg:width="0.952cm" svg:height="0.981cm" svg:x="10.908cm" svg:y="14.289cm"><text:p text:style-name="P9"><text:span text:style-name="T5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25" draw:name="文字方塊 90" draw:style-name="gr7" draw:text-style-name="P13" svg:width="0.953cm" svg:height="0.983cm" svg:x="13.032cm" svg:y="8.767cm"><text:p text:style-name="Frame_20_contents"><text:span text:style-name="T1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文字方塊 89" draw:style-name="gr8" draw:text-style-name="P13" svg:width="0.953cm" svg:height="0.983cm" svg:x="8.377cm" svg:y="8.761cm"><text:p text:style-name="Frame_20_contents"><text:span text:style-name="T1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文字方塊 88" draw:style-name="gr8" draw:text-style-name="P13" svg:width="0.953cm" svg:height="0.983cm" svg:x="6.154cm" svg:y="10.984cm"><text:p text:style-name="Frame_20_contents"><text:span text:style-name="T1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文字方塊 87" draw:style-name="gr9" draw:text-style-name="P13" svg:width="0.636cm" svg:height="0.636cm" svg:x="10.917cm" svg:y="10.984cm"><text:p text:style-name="Frame_20_contents"><text:span text:style-name="T1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文字方塊 86" draw:style-name="gr8" draw:text-style-name="P13" svg:width="0.953cm" svg:height="0.983cm" svg:x="4.884cm" svg:y="10.984cm"><text:p text:style-name="Frame_20_contents"><text:span text:style-name="T1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19" draw:name="群組 66" draw:style-name="gr14"><draw:custom-shape draw:name="AutoShape 50" draw:style-name="gr15" draw:text-style-name="P21" svg:width="2.222cm" svg:height="0.953cm" svg:x="8.53cm" svg:y="25.589cm"><text:p text:style-name="P20"><text:span text:style-name="T5">結束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line draw:name="Line 51" draw:style-name="gr4" draw:text-style-name="P8" svg:x1="2.33cm" svg:y1="26.069cm" svg:x2="8.51cm" svg:y2="26.07cm"><text:p/></draw:line><draw:line draw:name="Line 52" draw:style-name="gr4" draw:text-style-name="P8" svg:x1="15.39cm" svg:y1="26.069cm" svg:x2="10.73cm" svg:y2="26.07cm"><text:p/></draw:line></draw:g><draw:line text:anchor-type="paragraph" draw:z-index="18" draw:name="直線接點 65" draw:style-name="gr16" draw:text-style-name="P13" svg:x1="15.385cm" svg:y1="10.067cm" svg:x2="15.386cm" svg:y2="26.067cm"><text:p/></draw:line><draw:g text:anchor-type="paragraph" draw:z-index="17" draw:name="群組 53" draw:style-name="gr17"><draw:g draw:name="Group 37" draw:style-name="gr11"><draw:custom-shape draw:name="Rectangle 38" draw:style-name="gr12" draw:text-style-name="P18" svg:width="2.857cm" svg:height="0.634cm" svg:x="1.074cm" svg:y="24.637cm"><text:p text:style-name="P17"><text:span text:style-name="T5">還卷歸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9" draw:style-name="gr18" draw:text-style-name="P15" svg:width="4.127cm" svg:height="1.269cm" svg:x="0.439cm" svg:y="22.414cm"><text:p text:style-name="P16"><text:span text:style-name="T7">將收據及複製品寄</text:span><text:span text:style-name="T8">交申請人（約</text:span><text:span text:style-name="T8">5</text:span><text:span text:style-name="T8">個工作日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" draw:style-name="gr12" draw:text-style-name="P18" svg:width="3.492cm" svg:height="0.952cm" svg:x="0.757cm" svg:y="20.509cm"><text:p text:style-name="P17"><text:span text:style-name="T5">收費、開立收據</text:span></text:p><text:p text:style-name="P17"><text:span text:style-name="T5">（出納單位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" draw:style-name="gr12" draw:text-style-name="P18" svg:width="2.539cm" svg:height="0.634cm" svg:x="1.074cm" svg:y="18.922cm"><text:p text:style-name="P17"><text:span text:style-name="T5">通知繳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2" draw:style-name="gr19" draw:text-style-name="P15" svg:width="3.174cm" svg:height="0.95cm" svg:x="0.757cm" svg:y="17.334cm"><text:p text:style-name="P16"><text:span text:style-name="T5">通訊申請</text:span></text:p><text:p text:style-name="P16"><text:span text:style-name="T5">提供郵寄服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43" draw:style-name="gr4" draw:text-style-name="P22" svg:x1="2.329cm" svg:y1="18.267cm" svg:x2="2.33cm" svg:y2="18.902cm"><text:p/></draw:line><draw:line draw:name="Line 44" draw:style-name="gr4" draw:text-style-name="P22" svg:x1="2.344cm" svg:y1="19.557cm" svg:x2="2.345cm" svg:y2="20.497cm"><text:p/></draw:line><draw:line draw:name="Line 45" draw:style-name="gr4" draw:text-style-name="P22" svg:x1="2.344cm" svg:y1="21.462cm" svg:x2="2.345cm" svg:y2="22.402cm"><text:p/></draw:line><draw:line draw:name="Line 46" draw:style-name="gr4" draw:text-style-name="P22" svg:x1="2.344cm" svg:y1="23.684cm" svg:x2="2.345cm" svg:y2="24.624cm"><text:p/></draw:line></draw:g><draw:line draw:name="Line 47" draw:style-name="gr3" draw:text-style-name="P8" svg:x1="2.339cm" svg:y1="25.267cm" svg:x2="2.34cm" svg:y2="26.068cm"><text:p/></draw:line></draw:g><draw:line text:anchor-type="paragraph" draw:z-index="14" draw:name="直線接點 46" draw:style-name="gr22" draw:text-style-name="P13" svg:x1="7.381cm" svg:y1="11.765cm" svg:x2="5.63cm" svg:y2="11.766cm"><text:p/></draw:line><draw:line text:anchor-type="paragraph" draw:z-index="12" draw:name="直線接點 44" draw:style-name="gr16" draw:text-style-name="P13" svg:x1="11.411cm" svg:y1="10.846cm" svg:x2="11.412cm" svg:y2="11.775cm"><text:p/></draw:line><draw:g text:anchor-type="paragraph" draw:z-index="8" draw:name="群組 31" draw:style-name="gr25"><draw:custom-shape draw:name="Rectangle 15" draw:style-name="gr18" draw:text-style-name="P12" svg:width="7.937cm" svg:height="0.699cm" svg:x="1.709cm" svg:y="5.904cm"><text:p text:style-name="P11"><text:span text:style-name="T6">申請書送達本署</text:span><text:span text:style-name="T6">(</text:span><text:span text:style-name="T6">親自送持或書面通訊</text:span><text:span text:style-name="T6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6" draw:style-name="gr4" draw:text-style-name="P8" svg:x1="5.63cm" svg:y1="6.625cm" svg:x2="5.631cm" svg:y2="7.045cm"><text:p/></draw:line></draw:g><draw:g text:anchor-type="paragraph" draw:z-index="7" draw:name="群組 28" draw:style-name="gr26"><draw:custom-shape draw:name="Rectangle 12" draw:style-name="gr18" draw:text-style-name="P7" svg:width="6.349cm" svg:height="1.269cm" svg:x="2.224cm" svg:y="4.196cm"><text:p text:style-name="P6"><text:span text:style-name="T5">詳閱作業要點與相關規定並填寫或列印申請書</text:span><text:span text:style-name="T5">(http:www.moeaea.gov.tw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3" draw:style-name="gr4" draw:text-style-name="P8" svg:x1="5.632cm" svg:y1="5.466cm" svg:x2="5.633cm" svg:y2="5.885cm"><text:p/></draw:line></draw:g><draw:line text:anchor-type="paragraph" draw:z-index="5" draw:name="直線接點 24" draw:style-name="gr22" draw:text-style-name="P13" svg:x1="5.841cm" svg:y1="2.285cm" svg:x2="5.42cm" svg:y2="2.288cm"><text:p/></draw:line><draw:custom-shape text:anchor-type="paragraph" draw:z-index="4" draw:name="流程圖: 準備作業 23" draw:style-name="gr29" draw:text-style-name="P26" svg:width="2.858cm" svg:height="0.953cm" svg:x="4.249cm" svg:y="1.141cm"><text:p text:style-name="P1"><text:span text:style-name="T1">申請人</text:span></text:p><draw:enhanced-geometry draw:mirror-horizontal="false" draw:mirror-vertical="false" drawooo:sub-view-size="10 10" draw:text-areas="?f5 0 ?f0 ?f3" svg:viewBox="0 0 0 0" draw:type="ooxml-flowChartPreparation" draw:enhanced-path="M 0 5 L 2 0 8 0 10 5 8 10 2 10 Z N"><draw:equation draw:name="f0" draw:formula="logwidth*4/5"/><draw:equation draw:name="f1" draw:formula="logwidth/2"/><draw:equation draw:name="f2" draw:formula="logheight/2"/><draw:equation draw:name="f3" draw:formula="logheight"/><draw:equation draw:name="f4" draw:formula="logwidth"/><draw:equation draw:name="f5" draw:formula="logwidth/5"/></draw:enhanced-geometry></draw:custom-shape><draw:custom-shape text:anchor-type="paragraph" draw:z-index="3" draw:name="文字方塊 22" draw:style-name="gr30" draw:text-style-name="P25" svg:width="0.953cm" svg:height="3.811cm" svg:x="-1.143cm" svg:y="23.366cm"><text:p text:style-name="P1"><text:span text:style-name="T2">還 卷 歸 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21" draw:style-name="gr31" draw:text-style-name="P25" svg:width="0.953cm" svg:height="7.303cm" svg:x="-1.143cm" svg:y="15.746cm"><text:p text:style-name="P1"><text:span text:style-name="T2">閱 覽、抄 錄 或 複 製 檔 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0" draw:style-name="gr32" draw:text-style-name="P25" svg:width="0.953cm" svg:height="8.256cm" svg:x="-1.143cm" svg:y="7.174cm"><text:p text:style-name="P1"><text:span text:style-name="T2">申 請 書 審 核 及 回 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19" draw:style-name="gr33" draw:text-style-name="P25" svg:width="0.953cm" svg:height="5.716cm" svg:x="-1.143cm" svg:y="1.141cm"><text:p text:style-name="P1"><text:span text:style-name="T2">檔 案 應 用 申 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經濟部能源署申請檔案閱覽作業流程圖</text:span></text:p>
      <text:p text:style-name="P5"><draw:g text:anchor-type="paragraph" draw:z-index="20" draw:name="群組 70" draw:style-name="gr10"><draw:g draw:name="Group 54" draw:style-name="gr11"><draw:custom-shape draw:name="Rectangle 55" draw:style-name="gr12" draw:text-style-name="P15" svg:width="7.196cm" svg:height="1.077cm" svg:x="6.606cm" svg:y="17.32cm"><text:p text:style-name="P14"><text:span text:style-name="T6">申請人持審核通知書、審核表、身分證明文件，於約定日時間內應用檔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" draw:style-name="gr12" draw:text-style-name="P15" svg:width="7.204cm" svg:height="0.95cm" svg:x="6.601cm" svg:y="16.048cm"><text:p text:style-name="P16"><text:span text:style-name="T6">申請人至檔案閱覽室現場</text:span></text:p><text:p text:style-name="P16"><text:span text:style-name="T6">閱覽、抄錄或複製檔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" draw:style-name="gr12" draw:text-style-name="P15" svg:width="7.204cm" svg:height="0.95cm" svg:x="6.601cm" svg:y="18.865cm"><text:p text:style-name="P16"><text:span text:style-name="T6">申請人確認檔案數量無誤後，於檔案簽收單簽收，並依規定應用檔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" draw:style-name="gr12" draw:text-style-name="P15" svg:width="7.204cm" svg:height="0.632cm" svg:x="6.601cm" svg:y="20.176cm"><text:p text:style-name="P16"><text:span text:style-name="T5">檔案閱覽或抄錄完畢送還</text:span><text:span text:style-name="T6">檔管人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" draw:style-name="gr13" draw:text-style-name="P15" svg:width="7.204cm" svg:height="0.95cm" svg:x="6.601cm" svg:y="21.32cm"><text:p text:style-name="P16"><text:span text:style-name="T6">業務承辦人員清點檢查申請人所歸還之檔案，並註記於檔案簽收單且一聯交付申請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" draw:style-name="gr12" draw:text-style-name="P18" svg:width="4.91cm" svg:height="0.507cm" svg:x="7.938cm" svg:y="22.61cm"><text:p text:style-name="P17"><text:span text:style-name="T5">收費、開立收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" draw:style-name="gr12" draw:text-style-name="P18" svg:width="3.4cm" svg:height="0.507cm" svg:x="8.693cm" svg:y="23.478cm"><text:p text:style-name="P17"><text:span text:style-name="T5">還卷歸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" draw:style-name="gr12" draw:text-style-name="P18" svg:width="4.91cm" svg:height="0.507cm" svg:x="7.977cm" svg:y="22.652cm"><text:p text:style-name="P17"><text:span text:style-name="T5">收費、開立收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" draw:style-name="gr12" draw:text-style-name="P15" svg:width="7.259cm" svg:height="0.802cm" svg:x="6.548cm" svg:y="20.186cm"><text:p text:style-name="P19"><text:span text:style-name="T5">檔案閱覽或抄錄完畢當場送還</text:span><text:span text:style-name="T6">業務承辦人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" draw:style-name="gr12" draw:text-style-name="P15" svg:width="7.206cm" svg:height="1.033cm" svg:x="6.601cm" svg:y="18.782cm"><text:p text:style-name="P14"><text:span text:style-name="T6">申請人確認檔案數量無誤後，於檔案簽收單簽收，並依規定應用檔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" draw:style-name="gr12" draw:text-style-name="P18" svg:width="4.91cm" svg:height="0.507cm" svg:x="7.977cm" svg:y="22.61cm"><text:p text:style-name="P17"><text:span text:style-name="T5">收費、開立收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" draw:style-name="gr12" draw:text-style-name="P18" svg:width="4.83cm" svg:height="0.592cm" svg:x="7.977cm" svg:y="22.61cm"><text:p text:style-name="P17"><text:span text:style-name="T5">收費、開立收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" draw:style-name="gr12" draw:text-style-name="P18" svg:width="4.95cm" svg:height="0.634cm" svg:x="7.938cm" svg:y="22.567cm"><text:p text:style-name="P17"><text:span text:style-name="T5">收費、開立收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62" draw:style-name="gr4" draw:text-style-name="P8" svg:x1="10.293cm" svg:y1="16.998cm" svg:x2="10.294cm" svg:y2="17.316cm"><text:p/></draw:line><draw:line draw:name="Line 63" draw:style-name="gr4" draw:text-style-name="P8" svg:x1="10.293cm" svg:y1="24.091cm" svg:x2="10.294cm" svg:y2="24.408cm"><text:p/></draw:line><draw:line draw:name="Line 64" draw:style-name="gr4" draw:text-style-name="P8" svg:x1="10.293cm" svg:y1="23.16cm" svg:x2="10.294cm" svg:y2="23.477cm"><text:p/></draw:line><draw:line draw:name="Line 65" draw:style-name="gr4" draw:text-style-name="P8" svg:x1="10.293cm" svg:y1="22.271cm" svg:x2="10.294cm" svg:y2="22.588cm"><text:p/></draw:line><draw:line draw:name="Line 66" draw:style-name="gr4" draw:text-style-name="P8" svg:x1="10.293cm" svg:y1="20.988cm" svg:x2="10.294cm" svg:y2="21.306cm"><text:p/></draw:line><draw:line draw:name="Line 67" draw:style-name="gr4" draw:text-style-name="P8" svg:x1="10.293cm" svg:y1="19.858cm" svg:x2="10.294cm" svg:y2="20.175cm"><text:p/></draw:line><draw:line draw:name="Line 68" draw:style-name="gr4" draw:text-style-name="P8" svg:x1="10.264cm" svg:y1="18.443cm" svg:x2="10.265cm" svg:y2="18.76cm"><text:p/></draw:line></draw:g><draw:g text:anchor-type="paragraph" draw:z-index="15" draw:name="群組 47" draw:style-name="gr21"><draw:custom-shape draw:name="Text Box 31" draw:style-name="gr19" draw:text-style-name="P23" svg:width="5.82cm" svg:height="0.639cm" svg:x="2.759cm" svg:y="10.881cm"><text:p text:style-name="P20"><text:span text:style-name="T6">業務單位審核並經權責長官核定</text:span></text:p><text:p text:style-name="P20"><text:span text:style-name="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2" draw:style-name="gr4" draw:text-style-name="P8" svg:x1="5.969cm" svg:y1="11.52cm" svg:x2="5.97cm" svg:y2="11.94cm"><text:p/></draw:line></draw:g><draw:line text:anchor-type="paragraph" draw:z-index="13" draw:name="直線接點 45" draw:style-name="gr22" draw:text-style-name="P13" svg:x1="11.414cm" svg:y1="10.5cm" svg:x2="10.25cm" svg:y2="10.501cm"><text:p/></draw:line><draw:custom-shape text:anchor-type="paragraph" draw:z-index="9" draw:name="矩形 34" draw:style-name="gr24" draw:text-style-name="P25" svg:width="2.858cm" svg:height="0.89cm" svg:x="7.392cm" svg:y="9.811cm"><text:p text:style-name="P2"><text:span text:style-name="T1">補正後送回本署</text:span><text:span text:style-name="T4">業務承辦人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10" draw:name="群組 35" draw:style-name="gr23"><draw:custom-shape draw:name="AutoShape 19" draw:style-name="gr2" draw:text-style-name="P7" svg:width="5.397cm" svg:height="2.698cm" svg:x="2.97cm" svg:y="7.022cm"><text:p text:style-name="P6"><text:span text:style-name="T6">業務承辦人員檢查資料是否正確與符合規定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Rectangle 20" draw:style-name="gr18" draw:text-style-name="P24" svg:width="2.539cm" svg:height="0.952cm" svg:x="14.132cm" svg:y="7.842cm"><text:p text:style-name="P9"><text:span text:style-name="T5">駁回</text:span><text:span text:style-name="T6">申請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21" draw:style-name="gr2" draw:text-style-name="P7" svg:width="3.492cm" svg:height="2.539cm" svg:x="9.687cm" svg:y="7.022cm"><text:p text:style-name="P6"><text:span text:style-name="T5">退回</text:span><text:span text:style-name="T6">申請人</text:span><text:span text:style-name="T6">7</text:span><text:span text:style-name="T6">日內補正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Rectangle 22" draw:style-name="gr12" draw:text-style-name="P7" svg:width="4.762cm" svg:height="0.595cm" svg:x="3.337cm" svg:y="5.888cm"><text:p text:style-name="P6"><text:span text:style-name="T6">文書科掛號</text:span><text:span text:style-name="T6">,</text:span><text:span text:style-name="T6">分會承辦組室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3" draw:style-name="gr4" draw:text-style-name="P8" svg:x1="5.671cm" svg:y1="6.491cm" svg:x2="5.672cm" svg:y2="7.011cm"><text:p/></draw:line><draw:line draw:name="Line 24" draw:style-name="gr4" draw:text-style-name="P8" svg:x1="8.372cm" svg:y1="8.293cm" svg:x2="9.672cm" svg:y2="8.294cm"><text:p/></draw:line><draw:line draw:name="Line 25" draw:style-name="gr4" draw:text-style-name="P8" svg:x1="13.179cm" svg:y1="8.292cm" svg:x2="14.131cm" svg:y2="8.293cm"><text:p/></draw:line></draw:g><draw:g text:anchor-type="paragraph" draw:z-index="16" draw:name="群組 50" draw:style-name="gr20"><draw:custom-shape draw:name="Text Box 34" draw:style-name="gr19" draw:text-style-name="P12" svg:width="6.667cm" svg:height="1.019cm" svg:x="2.291cm" svg:y="11.942cm"><text:p text:style-name="P11"><text:span text:style-name="T6">業務承辦人員將審核結果通知申請人</text:span><text:span text:style-name="T6">,</text:span><text:span text:style-name="T6">並辦理檔案調卷及檔案閱覽場所使用申請</text:span></text:p><text:p text:style-name="P20"><text:span text:style-name="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5" draw:style-name="gr4" draw:text-style-name="P8" svg:x1="5.644cm" svg:y1="12.972cm" svg:x2="5.645cm" svg:y2="13.391cm"><text:p/></draw:line></draw:g><draw:line text:anchor-type="paragraph" draw:z-index="11" draw:name="直線接點 43" draw:style-name="gr22" draw:text-style-name="P13" svg:x1="5.636cm" svg:y1="9.569cm" svg:x2="5.637cm" svg:y2="10.879cm"><text:p/></draw:line><draw:g text:anchor-type="paragraph" draw:z-index="6" draw:name="群組 25" draw:style-name="gr27"><draw:custom-shape draw:name="Rectangle 9" draw:style-name="gr28" draw:text-style-name="P12" svg:width="5.702cm" svg:height="1.269cm" svg:x="2.632cm" svg:y="1.226cm"><text:p text:style-name="P11"><text:span text:style-name="T5">查詢全國檔案目錄網</text:span></text:p><text:p text:style-name="P11"><text:span text:style-name="T5">http://near.archives.gov.tw/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0" draw:style-name="gr4" draw:text-style-name="P8" svg:x1="5.426cm" svg:y1="2.496cm" svg:x2="5.427cm" svg:y2="2.915cm"><text:p/></draw:lin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Lucida Sans" svg:font-family="'Lucida Sans'" style:font-family-generic="swiss"/>
    <style:font-face style:name="Calibri1" svg:font-family="Calibri" style:font-pitch="variable"/>
    <style:font-face style:name="新細明體1" svg:font-family="新細明體" style:font-pitch="variable"/>
    <style:font-face style:name="標楷體2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323232" loext:opacity="100%" style:text-line-through-style="none" style:text-line-through-type="none" style:text-position="0% 100%" fo:font-size="12pt" style:text-underline-style="none" style:text-blinking="false" fo:background-color="transparent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cm" fo:margin-left="3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eng-Hua Chen 陳振華</meta:initial-creator>
    <meta:editing-cycles>12</meta:editing-cycles>
    <meta:print-date>2023-09-20T06:35:00</meta:print-date>
    <meta:creation-date>2023-09-15T03:07:00</meta:creation-date>
    <dc:date>2023-09-20T14:36:58.838000000</dc:date>
    <meta:editing-duration>PT3M55S</meta:editing-duration>
    <meta:generator>NDC_ODF_Application_Tools_/3.3.2$Windows_X86_64 LibreOffice_project/1c83f50314a572f826dc60cf827b7d4b71120510</meta:generator>
    <meta:document-statistic meta:table-count="0" meta:image-count="0" meta:object-count="0" meta:page-count="1" meta:paragraph-count="12" meta:word-count="66" meta:character-count="88" meta:non-whitespace-character-count="66"/>
    <meta:user-defined meta:name="AppVersion">14.0000</meta:user-defined>
    <meta:template xlink:type="simple" xlink:actuate="onRequest" xlink:title="Normal.dotm" xlink:href=""/>
  </office:meta>
</office:document-meta>
</file>