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049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87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G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7.35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7.14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7.14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7.145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7.145cm" style:type="right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margin-left="0cm" fo:margin-right="0cm" fo:text-indent="8.996cm" style:auto-text-indent="false">
        <style:tab-stops>
          <style:tab-stop style:position="17.357cm" style:type="right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top="0cm" fo:margin-bottom="0.106cm" style:contextual-spacing="false" style:line-height-at-least="0.423cm" fo:text-align="justify" style:justify-single-word="false">
        <style:tab-stops>
          <style:tab-stop style:position="17.145cm" style:type="right"/>
        </style:tab-stops>
      </style:paragraph-properties>
    </style:style>
    <style:style style:name="P12" style:family="paragraph" style:parent-style-name="Standard">
      <style:paragraph-properties fo:margin-top="0.035cm" fo:margin-bottom="0cm" style:contextual-spacing="false" fo:text-align="justify" style:justify-single-word="false">
        <style:tab-stops>
          <style:tab-stop style:position="17.145cm" style:type="right"/>
        </style:tab-stops>
      </style:paragraph-properties>
    </style:style>
    <style:style style:name="P13" style:family="paragraph" style:parent-style-name="Standard">
      <style:paragraph-properties fo:margin-left="0.988cm" fo:margin-right="0cm" fo:text-indent="0cm" style:auto-text-indent="false">
        <style:tab-stops>
          <style:tab-stop style:position="17.145cm" style:type="right"/>
        </style:tab-stops>
      </style:paragraph-properties>
      <style:text-properties fo:font-size="12pt" style:font-size-asian="12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7.357cm" style:type="right"/>
        </style:tab-stops>
      </style:paragraph-properties>
      <style:text-properties fo:font-size="10pt" style:font-name-asian="新細明體1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新細明體1" style:font-size-asian="10pt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="Wingdings 2" fo:font-size="12pt" style:font-name-asian="Wingdings 2" style:font-size-asian="12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（附件五）</text:p>
      <text:p text:style-name="P1"><text:span text:style-name="T3">經濟部能源署檔案應用簽收單</text:span><text:tab/></text:p>
      <text:p text:style-name="P10">共二聯(第一聯檔案管理單位備查、第二聯申請人收執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1">申　請　人：</text:p>
            <text:p text:style-name="P11">申請書編號：　　　　　　　　共　　　頁</text:p>
            <text:p text:style-name="P11">承　辦　人：</text:p>
          </table:table-cell>
          <table:covered-table-cell/>
          <table:covered-table-cell/>
          <table:table-cell table:style-name="表格1.A1" table:number-columns-spanned="4" office:value-type="string">
            <text:p text:style-name="P11">約定應用日期：　　年　　月　　日</text:p>
            <text:p text:style-name="P11">應用時間：起　　　時　　　　分</text:p>
            <text:p text:style-name="P11">　　　　　迄　　　時　　　　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收發文字號/檔號</text:p>
          </table:table-cell>
          <table:table-cell table:style-name="表格1.B2" office:value-type="string">
            <text:p text:style-name="P2">案由／案名</text:p>
          </table:table-cell>
          <table:table-cell table:style-name="表格1.B2" office:value-type="string">
            <text:p text:style-name="P2">應用方式</text:p>
          </table:table-cell>
          <table:table-cell table:style-name="表格1.B2" office:value-type="string">
            <text:p text:style-name="P2">還卷註記</text:p>
          </table:table-cell>
          <table:table-cell table:style-name="表格1.B2" office:value-type="string">
            <text:p text:style-name="P2">頁數</text:p>
          </table:table-cell>
          <table:table-cell table:style-name="表格1.G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5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6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7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8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9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<text:span text:style-name="T6"></text:span><text:span text:style-name="T4">閱覽</text:span></text:p>
            <text:p text:style-name="P3"><text:span text:style-name="T6"></text:span><text:span text:style-name="T4">抄錄</text:span></text:p>
            <text:p text:style-name="P3"><text:span text:style-name="T6"></text:span><text:span text:style-name="T4">複製</text:span></text:p>
          </table:table-cell>
          <table:table-cell table:style-name="表格1.B3" office:value-type="string">
            <text:p text:style-name="P12"><text:span text:style-name="T6"></text:span><text:span text:style-name="T4">閱畢</text:span></text:p>
            <text:p text:style-name="P3"><text:span text:style-name="T6"></text:span><text:span text:style-name="T4">續閱</text:span></text:p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13">
          <table:table-cell table:style-name="表格1.A13" table:number-columns-spanned="7" office:value-type="string">
            <text:p text:style-name="P3">申請人確認借調檔案內容、頁數及件數無誤簽收：</text:p>
            <text:p text:style-name="P3">檔管人員點驗：　　　　　　　　　　　　　　　　　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提供應用之檔案，內容含有限制應用之事項者，應依下列方式，僅就其他部分提供之。</text:p>
      <text:p text:style-name="P13">(一)檔案可拆卷者，將不宜提供之部分抽離後提供應用。</text:p>
      <text:p text:style-name="P13">(二)檔案不可拆卷者，將不宜提供之部分適當隱藏或遮蓋後影印提供應用。</text:p>
      <text:p text:style-name="P13">檔案管理單位應將檔案部分抽離、隱藏或遮蓋情形註記於檔案應用簽收單告知申請人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能源局檔案應用簽收單</dc:title>
    <meta:initial-creator>user</meta:initial-creator>
    <meta:creation-date>2023-09-15T13:43:00</meta:creation-date>
    <dc:creator>奕祥資訊</dc:creator>
    <dc:date>2023-09-20T14:45:00</dc:date>
    <meta:print-date>2023-09-20T14:45:00</meta:print-date>
    <meta:editing-cycles>6</meta:editing-cycles>
    <meta:editing-duration>PT2M</meta:editing-duration>
    <meta:document-statistic meta:table-count="1" meta:image-count="0" meta:object-count="0" meta:page-count="1" meta:paragraph-count="82" meta:word-count="441" meta:character-count="506" meta:non-whitespace-character-count="442"/>
    <meta:generator>NDC_ODF_Application_Tools_/3.3.2$Windows_X86_64 LibreOffice_project/1c83f50314a572f826dc60cf827b7d4b71120510</meta:generator>
  </office:meta>
</office:document-meta>
</file>