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23cm" fo:margin-right="0cm" fo:line-height="0.706cm" fo:text-indent="0cm" style:auto-text-indent="false"/>
    </style:style>
    <style:style style:name="P5" style:family="paragraph" style:parent-style-name="Standard">
      <style:paragraph-properties fo:margin-left="0cm" fo:margin-right="0cm" fo:line-height="0.706cm" fo:text-indent="0.494cm" style:auto-text-indent="false"/>
    </style:style>
    <style:style style:name="P6" style:family="paragraph" style:parent-style-name="Standard">
      <style:paragraph-properties fo:margin-left="0.993cm" fo:margin-right="0cm" fo:line-height="0.706cm" fo:text-indent="-0.425cm" style:auto-text-indent="false"/>
    </style:style>
    <style:style style:name="P7" style:family="paragraph" style:parent-style-name="Standard">
      <style:paragraph-properties fo:margin-left="0.988cm" fo:margin-right="0.741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.741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125cm" fo:margin-right="0cm" fo:line-height="0.706cm" fo:text-indent="0cm" style:auto-text-indent="false"/>
    </style:style>
    <style:style style:name="P10" style:family="paragraph" style:parent-style-name="Standard">
      <style:paragraph-properties fo:margin-left="0cm" fo:margin-right="0cm" fo:line-height="0.706cm" fo:text-indent="1.057cm" style:auto-text-indent="false"/>
    </style:style>
    <style:style style:name="P11" style:family="paragraph" style:parent-style-name="Standard">
      <style:paragraph-properties fo:margin-left="0cm" fo:margin-right="0cm" fo:line-height="0.706cm" fo:text-indent="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564cm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新細明體1" style:font-size-complex="20pt" style:font-weight-complex="bold"/>
    </style:style>
    <style:style style:name="P13" style:family="paragraph" style:parent-style-name="Standard">
      <style:paragraph-properties fo:margin-left="1.482cm" fo:margin-right="0cm" fo:line-height="0.706cm" fo:text-indent="-1.482cm" style:auto-text-indent="false"/>
    </style:style>
    <style:style style:name="P14" style:family="paragraph" style:parent-style-name="Text_20_body_20_indent">
      <style:paragraph-properties fo:margin-top="0cm" fo:margin-bottom="0cm" style:contextual-spacing="false" fo:line-height="0.706cm">
        <style:tab-stops>
          <style:tab-stop style:position="1.951cm"/>
        </style:tab-stops>
      </style:paragraph-properties>
    </style:style>
    <style:style style:name="P15" style:family="paragraph" style:parent-style-name="本文縮排_20_2">
      <style:paragraph-properties fo:margin-left="0.988cm" fo:margin-right="0cm" fo:line-height="0.706cm" fo:text-indent="-0.988cm" style:auto-text-indent="false"/>
      <style:text-properties fo:font-size="14pt" style:font-size-asian="14pt" style:font-size-complex="14pt"/>
    </style:style>
    <style:style style:name="P16" style:family="paragraph" style:parent-style-name="本文縮排_20_3">
      <style:paragraph-properties fo:margin-left="0.988cm" fo:margin-right="0cm" fo:line-height="0.706cm" fo:text-indent="-0.988cm" style:auto-text-indent="false"/>
    </style:style>
    <style:style style:name="P17" style:family="paragraph" style:parent-style-name="純文字">
      <style:paragraph-properties fo:margin-left="0.988cm" fo:margin-right="0cm" fo:line-height="0.706cm" fo:text-indent="-0.988cm" style:auto-text-indent="false">
        <style:tab-stops>
          <style:tab-stop style:position="-0.123cm" style:type="center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填　寫　須　知</text:p>
      <text:p text:style-name="P1"/>
      <text:p text:style-name="P2">一、各欄位請填具完整，※標記者，請視需要加填。</text:p>
      <text:p text:style-name="P2">二、身分證明文件字號請填列身分證字號或護照號碼。</text:p>
      <text:p text:style-name="P15">三、代理人如係意定代理者，請檢具委任書（附件三）；如係法定代理者，請檢具相關證明文件影本。申請案件屬個人隱私資料者，請檢具身分關係證明文件。</text:p>
      <text:p text:style-name="P2">四、輔佐人係指協助申請人閱覽檔案者。</text:p>
      <text:p text:style-name="P2">五、法人、團體、事務所或營業所請附登記證影本。</text:p>
      <text:p text:style-name="P14"><text:span text:style-name="T3">六、申請閱覽、抄錄或複製本署檔案，有檔案法第十八條所列情形之一者，本署得拒絕其申請。 </text:span></text:p>
      <text:p text:style-name="P4"><text:span text:style-name="T6">（一）</text:span><text:span text:style-name="T6">、有關國家機密者。</text:span></text:p>
      <text:p text:style-name="P5"><text:span text:style-name="T6">（二）</text:span><text:span text:style-name="T6">、有關犯罪資料者。 </text:span></text:p>
      <text:p text:style-name="P5"><text:span text:style-name="T6">（三）</text:span><text:span text:style-name="T6">、有關工商秘密者。</text:span></text:p>
      <text:p text:style-name="P5"><text:span text:style-name="T6">（四）</text:span><text:span text:style-name="T6">、有關學識技能檢定及資格審查之資料者。</text:span></text:p>
      <text:p text:style-name="P5"><text:span text:style-name="T6">（五）</text:span><text:span text:style-name="T6">、有關人事及薪資資料者。 </text:span></text:p>
      <text:p text:style-name="P5"><text:span text:style-name="T6">（六）</text:span><text:span text:style-name="T6">、依法令或契約有保密之義務者。</text:span></text:p>
      <text:p text:style-name="P6"><text:span text:style-name="T4">（七）</text:span><text:span text:style-name="T4">、其他為維護公共利益或第三人之正當權益者。</text:span></text:p>
      <text:p text:style-name="P7"><text:span text:style-name="T4">七、申請人閱覽、抄錄或複製檔案，應於本署指定服務時間及場所為之。</text:span></text:p>
      <text:p text:style-name="P8">八、申請人閱覽、抄錄或複製檔案，應保持檔案資料之完整，並不得有下列行為：</text:p>
      <text:list xml:id="list3510526645" text:style-name="WW8Num2">
        <text:list-item>
          <text:p text:style-name="P3">添註、塗改、更換、抽取、圈點或污損檔案。</text:p>
        </text:list-item>
        <text:list-item>
          <text:p text:style-name="P3">拆散已裝訂完成之檔案。</text:p>
        </text:list-item>
        <text:list-item>
          <text:p text:style-name="P3">以其他方法破壞檔案或變更檔案內容。</text:p>
        </text:list-item>
      </text:list>
      <text:p text:style-name="P9"><text:span text:style-name="T4">申請人違反前項規定，本署將停止其閱覽、抄錄檔案，其涉及刑事責任者，移送檢察機關偵辦。</text:span></text:p>
      <text:p text:style-name="P16"><text:span text:style-name="T3">九、閱覽、抄錄或複製檔案，依後附「檔案閱覽抄錄複製收費標準」（附件六）收費。</text:span></text:p>
      <text:p text:style-name="P17"><text:span text:style-name="T4">十、申請書（附件一）填具後，得以親自送持或書面通訊方式送達本局，如有疑義，請洽本署秘書室檔案管理單位。</text:span></text:p>
      <text:p text:style-name="P11">地址:台北市復興北路2號12樓。郵遞區號：1 0 6。</text:p>
      <text:p text:style-name="P11">聯繫電話：2775-7766</text:p>
      <text:p text:style-name="P10"><text:span text:style-name="T4">本署網址http://www.moeaea.gov.tw</text:span></text:p>
      <text:p text:style-name="P13"><text:span text:style-name="T4">十一、申請書自掛號受理之日起三十日內，以書面通知申請人審核結</text:span><text:span text:style-name="T1">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style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檔案閱覽抄錄複製申請書      </dc:title>
    <dc:subject/>
    <meta:keyword/>
    <dc:description/>
    <meta:initial-creator>user</meta:initial-creator>
    <meta:creation-date>2006-06-07T11:34:00</meta:creation-date>
    <dc:creator>奕祥資訊</dc:creator>
    <dc:date>2023-09-20T14:25:00</dc:date>
    <meta:print-date>2006-04-28T14:46:00</meta:print-date>
    <meta:editing-cycles>5</meta:editing-cycles>
    <meta:editing-duration>PT3M</meta:editing-duration>
    <meta:document-statistic meta:table-count="0" meta:image-count="0" meta:object-count="0" meta:page-count="1" meta:paragraph-count="26" meta:word-count="642" meta:character-count="682" meta:non-whitespace-character-count="674"/>
    <meta:generator>NDC_ODF_Application_Tools_/3.3.2$Windows_X86_64 LibreOffice_project/1c83f50314a572f826dc60cf827b7d4b71120510</meta:generator>
  </office:meta>
</office:document-meta>
</file>