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style:font-name="標楷體" fo:font-size="12pt" style:font-size-asian="12pt" style:font-name-complex="標楷體"/>
    </style:style>
    <style:style style:name="P2" style:family="paragraph" style:parent-style-name="Standard">
      <style:paragraph-properties fo:margin-left="1.7cm" fo:margin-right="0cm" style:line-height-at-least="0cm" fo:text-indent="-1.7cm" style:auto-text-indent="false"/>
    </style:style>
    <style:style style:name="P3" style:family="paragraph" style:parent-style-name="Standard">
      <style:paragraph-properties fo:margin-left="1.7cm" fo:margin-right="0cm" style:line-height-at-least="0cm" fo:text-indent="-1.7cm" style:auto-text-indent="false"/>
      <style:text-properties fo:font-size="20pt" style:font-size-asian="20pt"/>
    </style:style>
    <style:style style:name="P4" style:family="paragraph" style:parent-style-name="Standard">
      <style:paragraph-properties fo:margin-left="1.7cm" fo:margin-right="0cm" style:line-height-at-least="0cm" fo:text-indent="-1.7cm" style:auto-text-indent="false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paragraph-properties fo:margin-left="1.7cm" fo:margin-right="0cm" style:line-height-at-least="0cm" fo:text-indent="-1.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706cm" fo:margin-right="0cm" style:line-height-at-least="0cm" fo:text-indent="-0.706cm" style:auto-text-indent="false"/>
      <style:text-properties style:font-name="標楷體" fo:font-size="20pt" style:font-name-asian="標楷體" style:font-size-asian="20pt" style:font-name-complex="標楷體" style:font-size-complex="12pt"/>
    </style:style>
    <style:style style:name="P7" style:family="paragraph" style:parent-style-name="Standard">
      <style:paragraph-properties fo:margin-left="0.706cm" fo:margin-right="0cm" style:line-height-at-least="0cm" fo:text-indent="-0.706cm" style:auto-text-indent="false"/>
      <style:text-properties style:font-name="標楷體" fo:font-size="20pt" style:font-name-asian="標楷體" style:font-size-asian="20pt" style:font-name-complex="標楷體"/>
    </style:style>
    <style:style style:name="P8" style:family="paragraph" style:parent-style-name="Standard">
      <style:paragraph-properties fo:margin-left="7.345cm" fo:margin-right="0cm" style:line-height-at-least="0cm" fo:text-indent="-7.345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10" style:family="paragraph" style:parent-style-name="Text_20_body_20_indent">
      <style:paragraph-properties fo:margin-left="0cm" fo:margin-right="0cm" fo:text-indent="0cm" style:auto-text-indent="false"/>
    </style:style>
    <style:style style:name="P11" style:family="paragraph" style:parent-style-name="Text_20_body_20_indent">
      <style:paragraph-properties fo:margin-left="0.847cm" fo:margin-right="0cm" fo:text-indent="-0.596cm" style:auto-text-indent="false"/>
    </style:style>
    <style:style style:name="P12" style:family="paragraph" style:parent-style-name="Text_20_body_20_indent">
      <style:paragraph-properties fo:margin-left="0.847cm" fo:margin-right="0cm" fo:text-indent="-0.596cm" style:auto-text-indent="false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Text_20_body_20_indent">
      <style:paragraph-properties fo:margin-left="1.998cm" fo:margin-right="0cm" fo:text-indent="-1.249cm" style:auto-text-indent="false"/>
    </style:style>
    <style:style style:name="P14" style:family="paragraph" style:parent-style-name="Text_20_body_20_indent">
      <style:paragraph-properties fo:margin-left="1.998cm" fo:margin-right="0cm" fo:text-indent="-1.249cm" style:auto-text-indent="false"/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Text_20_body_20_indent">
      <style:paragraph-properties fo:margin-left="0cm" fo:margin-right="0cm" fo:text-indent="0.998cm" style:auto-text-indent="false"/>
    </style:style>
    <style:style style:name="P16" style:family="paragraph" style:parent-style-name="Text_20_body_20_indent">
      <style:paragraph-properties fo:margin-left="0.854cm" fo:margin-right="0cm" fo:text-indent="-0.104cm" style:auto-text-indent="false"/>
      <style:text-properties style:font-name="標楷體" fo:font-size="14pt" style:font-size-asian="14pt" style:font-name-complex="標楷體" style:font-size-complex="14pt"/>
    </style:style>
    <style:style style:name="P17" style:family="paragraph" style:parent-style-name="Text_20_body_20_indent">
      <style:paragraph-properties fo:margin-left="0.986cm" fo:margin-right="0cm" fo:text-indent="-0.736cm" style:auto-text-indent="false"/>
    </style:style>
    <style:style style:name="T1" style:family="text">
      <style:text-properties style:font-name="標楷體" fo:font-size="20pt" style:font-size-asian="20pt" style:font-name-complex="標楷體"/>
    </style:style>
    <style:style style:name="T2" style:family="text">
      <style:text-properties style:font-name="標楷體" fo:font-size="20pt" style:font-size-asian="20pt" style:font-name-complex="標楷體" style:font-size-complex="12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fo:font-size="20pt" fo:language="none" fo:country="none" style:font-size-asian="20pt" style:language-asian="none" style:country-asian="none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anguage="none" fo:country="none" style:font-size-asian="14pt" style:language-asian="none" style:country-asian="none" style:font-name-complex="標楷體" style:font-size-complex="14pt"/>
    </style:style>
    <style:style style:name="T10" style:family="text">
      <style:text-properties style:font-name-asian="標楷體"/>
    </style:style>
    <style:style style:name="T11" style:family="text">
      <style:text-properties fo:color="#000000" loext:opacity="100%" style:font-name="標楷體" fo:font-size="26pt" style:font-name-asian="標楷體" style:font-size-asian="26pt" style:font-name-complex="標楷體" style:font-size-complex="26pt"/>
    </style:style>
    <style:style style:name="T12" style:family="text">
      <style:text-properties fo:color="#000000" loext:opacity="100%" style:font-name="標楷體" fo:font-size="20pt" style:font-size-asian="20pt" style:font-name-complex="標楷體"/>
    </style:style>
    <style:style style:name="T13" style:family="text">
      <style:text-properties fo:color="#000000" loext:opacity="100%" style:font-size-complex="26pt"/>
    </style:style>
    <style:style style:name="T14" style:family="text">
      <style:text-properties fo:font-size="20pt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切 <text:s text:c="2"/>結 <text:s text:c="2"/>書</text:p>
      <text:p text:style-name="P4"><text:s text:c="2"/></text:p>
      <text:p text:style-name="P10"><text:span text:style-name="T1">本人已就後附之「經濟部能源署檔案</text:span><text:span text:style-name="T12">申請</text:span><text:span text:style-name="T1">應用閱覽須知」第七點、第八點、第九點規定，閱讀完畢，充分瞭解其內容，保證遵守規定，如有違反，願負相關法令責任</text:span><text:span text:style-name="T5">。</text:span></text:p>
      <text:p text:style-name="P6"/>
      <text:p text:style-name="P7"/>
      <text:p text:style-name="P8"><text:span text:style-name="T3"><text:s text:c="36"/></text:span><text:span text:style-name="T6"><text:s text:c="23"/>申 <text:s/>請 <text:s/>人： <text:s text:c="20"/>（簽名蓋章）</text:span></text:p>
      <text:p text:style-name="P2"><text:span text:style-name="T6"><text:s text:c="132"/></text:span></text:p>
      <text:p text:style-name="P5"><text:s text:c="68"/></text:p>
      <text:p text:style-name="P4"><text:s/>中 <text:s text:c="2"/>華 <text:s text:c="3"/>民 <text:s text:c="3"/>國 <text:s text:c="6"/>年 <text:s text:c="7"/>月 <text:s text:c="6"/>日</text:p>
      <text:p text:style-name="P4"/>
      <text:p text:style-name="P3"/>
      <text:p text:style-name="P2"><text:span text:style-name="T8">附：「經濟部能源署檔案申請應用閱覽須知」第七點至第九點規定</text:span></text:p>
      <text:p text:style-name="P12">七、申請人進入閱覽處所，應注意下列事項：</text:p>
      <text:p text:style-name="P14">（一）禁止飲食、吸煙、大聲喧嘩。</text:p>
      <text:p text:style-name="P15"><text:span text:style-name="T7">(二）不得破壞環境整潔。</text:span></text:p>
      <text:p text:style-name="P13"><text:span text:style-name="T7">（三）經申請人於檔案應用簽收單簽名後，將檔案交付申請人使用。</text:span></text:p>
      <text:p text:style-name="P14">（四）抄寫檔案時以使用鉛筆或可攜式電腦為限。</text:p>
      <text:p text:style-name="P13"><text:span text:style-name="T7">（五）禁止攜帶私人物品，私人物品應置於置物櫃。</text:span></text:p>
      <text:p text:style-name="P14">（六）未經服務人員允許禁止擅自接用電源；未經申請核准，不得擅自錄影(音)、攝影。</text:p>
      <text:p text:style-name="P13"><text:span text:style-name="T7">（七）本署提供之應用器材應妥慎維護，不得破壞，違反者，依法應負損害賠償責任。</text:span></text:p>
      <text:p text:style-name="P14">（八）如有必要離開閱覽處所者，應將檔案交還檔案管理單位承辦人保管，應用影像系統者應完成登出作業。</text:p>
      <text:p text:style-name="P11"><text:span text:style-name="T7">八、申請人閱覽、抄錄或複製檔案，應保持檔案資料完整，不得有下列行為：</text:span></text:p>
      <text:p text:style-name="P16">（一）添註、塗改、更換、抽取、圈點或污損檔案。</text:p>
      <text:p text:style-name="P16">（二）拆散已裝訂完成之檔案。</text:p>
      <text:p text:style-name="P16">（三）以其他方法破壞檔案或變更檔案內容。</text:p>
      <text:p text:style-name="P17"><text:span text:style-name="T9">九、申請人有前二點所列情形，本署得停止其應用及記錄之，並依有關法令規定處理；若其涉及刑事責任者，移送該管檢察機關偵辦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4.72cm" fo:margin-right="0cm" style:line-height-at-least="0cm" fo:text-indent="0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1.729cm" fo:margin-right="0cm" fo:text-indent="-1.482cm" style:auto-text-indent="fals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標楷體" fo:font-size="12pt" style:font-size-asian="12pt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1" style:layout-grid-base-height="0.686cm" style:layout-grid-ruby-height="0cm" style:layout-grid-mode="none" style:layout-grid-ruby-below="false" style:layout-grid-print="false" style:layout-grid-display="false" style:layout-grid-base-width="0.37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(附件二)</text:p>
      </style:header>
      <style:footer>
        <text:p text:style-name="MP1">5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   結   書</dc:title>
    <meta:initial-creator>user</meta:initial-creator>
    <meta:creation-date>2023-09-15T13:39:00</meta:creation-date>
    <dc:creator>奕祥資訊</dc:creator>
    <dc:date>2023-09-20T14:39:00</dc:date>
    <meta:print-date>2023-09-20T14:39:00</meta:print-date>
    <meta:editing-cycles>7</meta:editing-cycles>
    <meta:editing-duration>PT6M</meta:editing-duration>
    <meta:document-statistic meta:table-count="0" meta:image-count="0" meta:object-count="0" meta:page-count="1" meta:paragraph-count="24" meta:word-count="527" meta:character-count="853" meta:non-whitespace-character-count="527"/>
    <meta:generator>NDC_ODF_Application_Tools_/3.3.2$Windows_X86_64 LibreOffice_project/1c83f50314a572f826dc60cf827b7d4b71120510</meta:generator>
  </office:meta>
</office:document-meta>
</file>