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???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5.429cm" fo:margin-left="20.3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2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799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0.377cm"/>
    </style:style>
    <style:style style:name="表格2.C" style:family="table-column">
      <style:table-column-properties style:column-width="3.48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903cm"/>
    </style:style>
    <style:style style:name="表格2.F" style:family="table-column">
      <style:table-column-properties style:column-width="0.951cm"/>
    </style:style>
    <style:style style:name="表格2.G" style:family="table-column">
      <style:table-column-properties style:column-width="1.586cm"/>
    </style:style>
    <style:style style:name="表格2.J" style:family="table-column">
      <style:table-column-properties style:column-width="1.268cm"/>
    </style:style>
    <style:style style:name="表格2.K" style:family="table-column">
      <style:table-column-properties style:column-width="1.637cm"/>
    </style:style>
    <style:style style:name="表格2.L" style:family="table-column">
      <style:table-column-properties style:column-width="0.584cm"/>
    </style:style>
    <style:style style:name="表格2.M" style:family="table-column">
      <style:table-column-properties style:column-width="2.214cm"/>
    </style:style>
    <style:style style:name="表格2.O" style:family="table-column">
      <style:table-column-properties style:column-width="0.672cm"/>
    </style:style>
    <style:style style:name="表格2.P" style:family="table-column">
      <style:table-column-properties style:column-width="2.489cm"/>
    </style:style>
    <style:style style:name="表格2.Q" style:family="table-column">
      <style:table-column-properties style:column-width="3.19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5.429cm" fo:margin-left="20.32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3.20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5.799cm" fo:margin-left="-0.049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0.376cm"/>
    </style:style>
    <style:style style:name="表格4.C" style:family="table-column">
      <style:table-column-properties style:column-width="3.484cm"/>
    </style:style>
    <style:style style:name="表格4.D" style:family="table-column">
      <style:table-column-properties style:column-width="0.635cm"/>
    </style:style>
    <style:style style:name="表格4.E" style:family="table-column">
      <style:table-column-properties style:column-width="1.9cm"/>
    </style:style>
    <style:style style:name="表格4.F" style:family="table-column">
      <style:table-column-properties style:column-width="0.949cm"/>
    </style:style>
    <style:style style:name="表格4.G" style:family="table-column">
      <style:table-column-properties style:column-width="1.582cm"/>
    </style:style>
    <style:style style:name="表格4.J" style:family="table-column">
      <style:table-column-properties style:column-width="1.268cm"/>
    </style:style>
    <style:style style:name="表格4.K" style:family="table-column">
      <style:table-column-properties style:column-width="1.635cm"/>
    </style:style>
    <style:style style:name="表格4.L" style:family="table-column">
      <style:table-column-properties style:column-width="0.582cm"/>
    </style:style>
    <style:style style:name="表格4.M" style:family="table-column">
      <style:table-column-properties style:column-width="2.217cm"/>
    </style:style>
    <style:style style:name="表格4.O" style:family="table-column">
      <style:table-column-properties style:column-width="0.674cm"/>
    </style:style>
    <style:style style:name="表格4.P" style:family="table-column">
      <style:table-column-properties style:column-width="2.494cm"/>
    </style:style>
    <style:style style:name="表格4.Q" style:family="table-column">
      <style:table-column-properties style:column-width="3.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5.429cm" fo:margin-left="20.32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3.20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5.799cm" fo:margin-left="-0.049cm" table:align="left" style:writing-mode="lr-tb"/>
    </style:style>
    <style:style style:name="表格6.A" style:family="table-column">
      <style:table-column-properties style:column-width="0.896cm"/>
    </style:style>
    <style:style style:name="表格6.B" style:family="table-column">
      <style:table-column-properties style:column-width="0.482cm"/>
    </style:style>
    <style:style style:name="表格6.C" style:family="table-column">
      <style:table-column-properties style:column-width="3.484cm"/>
    </style:style>
    <style:style style:name="表格6.D" style:family="table-column">
      <style:table-column-properties style:column-width="0.635cm"/>
    </style:style>
    <style:style style:name="表格6.E" style:family="table-column">
      <style:table-column-properties style:column-width="1.9cm"/>
    </style:style>
    <style:style style:name="表格6.F" style:family="table-column">
      <style:table-column-properties style:column-width="0.949cm"/>
    </style:style>
    <style:style style:name="表格6.G" style:family="table-column">
      <style:table-column-properties style:column-width="1.582cm"/>
    </style:style>
    <style:style style:name="表格6.J" style:family="table-column">
      <style:table-column-properties style:column-width="1.268cm"/>
    </style:style>
    <style:style style:name="表格6.K" style:family="table-column">
      <style:table-column-properties style:column-width="1.635cm"/>
    </style:style>
    <style:style style:name="表格6.L" style:family="table-column">
      <style:table-column-properties style:column-width="0.582cm"/>
    </style:style>
    <style:style style:name="表格6.M" style:family="table-column">
      <style:table-column-properties style:column-width="2.217cm"/>
    </style:style>
    <style:style style:name="表格6.O" style:family="table-column">
      <style:table-column-properties style:column-width="0.674cm"/>
    </style:style>
    <style:style style:name="表格6.P" style:family="table-column">
      <style:table-column-properties style:column-width="2.494cm"/>
    </style:style>
    <style:style style:name="表格6.Q" style:family="table-column">
      <style:table-column-properties style:column-width="3.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fo:keep-together="auto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5.429cm" fo:margin-left="20.32cm" table:align="left" style:writing-mode="lr-tb"/>
    </style:style>
    <style:style style:name="表格7.A" style:family="table-column">
      <style:table-column-properties style:column-width="2.223cm"/>
    </style:style>
    <style:style style:name="表格7.B" style:family="table-column">
      <style:table-column-properties style:column-width="3.20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5.799cm" fo:margin-left="-0.049cm" table:align="left" style:writing-mode="lr-tb"/>
    </style:style>
    <style:style style:name="表格8.A" style:family="table-column">
      <style:table-column-properties style:column-width="0.866cm"/>
    </style:style>
    <style:style style:name="表格8.B" style:family="table-column">
      <style:table-column-properties style:column-width="0.512cm"/>
    </style:style>
    <style:style style:name="表格8.C" style:family="table-column">
      <style:table-column-properties style:column-width="3.484cm"/>
    </style:style>
    <style:style style:name="表格8.D" style:family="table-column">
      <style:table-column-properties style:column-width="0.635cm"/>
    </style:style>
    <style:style style:name="表格8.E" style:family="table-column">
      <style:table-column-properties style:column-width="1.9cm"/>
    </style:style>
    <style:style style:name="表格8.F" style:family="table-column">
      <style:table-column-properties style:column-width="0.949cm"/>
    </style:style>
    <style:style style:name="表格8.G" style:family="table-column">
      <style:table-column-properties style:column-width="1.582cm"/>
    </style:style>
    <style:style style:name="表格8.J" style:family="table-column">
      <style:table-column-properties style:column-width="1.268cm"/>
    </style:style>
    <style:style style:name="表格8.K" style:family="table-column">
      <style:table-column-properties style:column-width="1.635cm"/>
    </style:style>
    <style:style style:name="表格8.L" style:family="table-column">
      <style:table-column-properties style:column-width="0.582cm"/>
    </style:style>
    <style:style style:name="表格8.M" style:family="table-column">
      <style:table-column-properties style:column-width="2.217cm"/>
    </style:style>
    <style:style style:name="表格8.O" style:family="table-column">
      <style:table-column-properties style:column-width="0.674cm"/>
    </style:style>
    <style:style style:name="表格8.P" style:family="table-column">
      <style:table-column-properties style:column-width="2.494cm"/>
    </style:style>
    <style:style style:name="表格8.Q" style:family="table-column">
      <style:table-column-properties style:column-width="3.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9" style:family="table-row">
      <style:table-row-properties fo:keep-together="auto"/>
    </style:style>
    <style:style style:name="表格8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822cm" style:auto-text-indent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cm" fo:margin-right="0cm" fo:text-indent="1.764cm" style:auto-text-indent="false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14" style:family="paragraph" style:parent-style-name="Standard">
      <style:paragraph-properties fo:margin-left="0.388cm" fo:margin-right="0cm" fo:text-align="justify" fo:text-align-last="justify" style:justify-single-word="false" fo:text-indent="-0.388cm" style:auto-text-indent="false"/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1.192cm" fo:margin-right="0cm" fo:line-height="0.564cm" fo:text-align="justify" style:justify-single-word="false" fo:text-indent="-1.192cm" style:auto-text-indent="false"/>
    </style:style>
    <style:style style:name="P22" style:family="paragraph" style:parent-style-name="Standard" style:list-style-name="WW8Num6">
      <style:paragraph-properties fo:line-height="0.564cm" fo:text-align="justify" style:justify-single-word="false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7.761cm" style:auto-text-indent="false"/>
    </style:style>
    <style:style style:name="P24" style:family="paragraph" style:parent-style-name="Standard" style:list-style-name="WW8Num6">
      <style:paragraph-properties fo:line-height="0.564cm"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margin-left="1.219cm" fo:margin-right="0cm" fo:line-height="0.564cm" fo:text-align="justify" style:justify-single-word="false" fo:text-indent="0cm" style:auto-text-indent="false"/>
      <style:text-properties fo:font-size="10pt" style:font-size-asian="10pt"/>
    </style:style>
    <style:style style:name="P26" style:family="paragraph" style:parent-style-name="Standard" style:list-style-name="WW8Num1">
      <style:paragraph-properties fo:margin-left="1.259cm" fo:margin-right="0cm" fo:line-height="0.564cm" fo:text-align="justify" style:justify-single-word="false" fo:text-indent="-0.63cm" style:auto-text-indent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1.192cm" fo:margin-right="0cm" fo:line-height="0.564cm" fo:text-align="justify" style:justify-single-word="false" fo:text-indent="-1.192cm" style:auto-text-indent="false"/>
      <style:text-properties fo:font-size="10pt" style:font-name-asian="標楷體" style:font-size-asian="10pt"/>
    </style:style>
    <style:style style:name="P28" style:family="paragraph" style:parent-style-name="Standard" style:list-style-name="WW8Num6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left="0.871cm" fo:margin-right="0cm" fo:line-height="0.564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0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7.761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 style:list-style-name="WW8Num5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34" style:family="paragraph" style:parent-style-name="Standard" style:list-style-name="WW8Num5">
      <style:paragraph-properties fo:margin-left="1.259cm" fo:margin-right="0cm" fo:line-height="0.564cm" fo:text-align="justify" style:justify-single-word="false" fo:text-indent="-0.63cm" style:auto-text-indent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.901cm" fo:margin-right="0cm" fo:line-height="0.564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6" style:family="paragraph" style:parent-style-name="Standard" style:list-style-name="WW8Num2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37" style:family="paragraph" style:parent-style-name="Standard" style:list-style-name="WW8Num2">
      <style:paragraph-properties fo:margin-left="1.259cm" fo:margin-right="0cm" fo:line-height="0.564cm" fo:text-align="justify" style:justify-single-word="false" fo:text-indent="-0.63cm" style:auto-text-indent="false"/>
      <style:text-properties fo:font-size="10pt" style:font-name-asian="標楷體" style:font-size-asian="10pt"/>
    </style:style>
    <style:style style:name="P38" style:family="paragraph" style:parent-style-name="Standard" style:list-style-name="WW8Num4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39" style:family="paragraph" style:parent-style-name="Standard" style:list-style-name="WW8Num4">
      <style:paragraph-properties fo:margin-left="1.259cm" fo:margin-right="0cm" fo:line-height="0.564cm" fo:text-align="justify" style:justify-single-word="false" fo:text-indent="-0.63cm" style:auto-text-indent="false"/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.635cm" fo:margin-right="0cm" fo:text-indent="10.231cm" style:auto-text-indent="false">
        <style:tab-stops>
          <style:tab-stop style:position="12.7cm"/>
        </style:tab-stops>
      </style:paragraph-properties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發電業進口機器、儀器設備國內無產製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申請人申請日期及字號</text:p>
          </table:table-cell>
          <table:table-cell table:style-name="表格1.A1" office:value-type="string">
            <text:p text:style-name="P9">　　年　月　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5"><text:span text:style-name="T3">經濟部能源署</text:span>台鑒：<text:tab/><text:tab/><text:tab/> <text:tab/><text:tab/><text:tab/>(本申請書除經主管機關蓋更正章外，一經塗改即失效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F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15">(一)申請證明事項：申請機器、儀器設備國內無產製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18"><draw:frame draw:style-name="fr1" draw:name="外框1" text:anchor-type="char" svg:x="25.823cm" svg:y="0.217cm" svg:width="0.953cm" svg:height="6.985cm" draw:z-index="0"><draw:text-box><text:p text:style-name="P12"><text:span text:style-name="T5">第一聯(能源署存查)</text:span></text:p></draw:text-box></draw:frame>(二)</text:p>
            <text:p text:style-name="P18">申</text:p>
            <text:p text:style-name="P18">請</text:p>
            <text:p text:style-name="P19">人</text:p>
          </table:table-cell>
          <table:table-cell table:style-name="表格2.A1" table:number-columns-spanned="10" office:value-type="string">
            <text:p text:style-name="P15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>負責人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5">傳真：( <text:s/>)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10" office:value-type="string">
            <text:p text:style-name="P15">回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>聯絡人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5">電業執照編號：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5">營利事業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>委託單位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10" office:value-type="string">
            <text:p text:style-name="P15">安裝設備之發電廠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15">(三)進口設備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15">(四)適用法令：海關進口稅則第八十四章增註十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15">(五)申請國內無產製機器、儀器設備清表：(如不敷填寫，請另填寫發電業國內無產製機器、儀器設備清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3"><text:span text:style-name="T2">項</text:span><text:span text:style-name="T7"> </text:span><text:span text:style-name="T2">次</text:span></text:p>
          </table:table-cell>
          <table:covered-table-cell/>
          <table:table-cell table:style-name="表格2.A9" table:number-columns-spanned="4" office:value-type="string">
            <text:p text:style-name="P14"><text:span text:style-name="T2">進</text:span><text:span text:style-name="T7"> </text:span><text:span text:style-name="T2">口</text:span><text:span text:style-name="T7"> </text:span><text:span text:style-name="T2">貨</text:span><text:span text:style-name="T7"> </text:span><text:span text:style-name="T2">品</text:span><text:span text:style-name="T7"> </text:span><text:span text:style-name="T2">中</text:span><text:span text:style-name="T7"> </text:span><text:span text:style-name="T2">英</text:span><text:span text:style-name="T7"> </text:span><text:span text:style-name="T2">文</text:span><text:span text:style-name="T7"> </text:span><text:span text:style-name="T2">名</text:span><text:span text:style-name="T7"> </text:span><text:span text:style-name="T2">稱</text:span></text:p>
            <text:p text:style-name="P14"><text:span text:style-name="T2">(含</text:span><text:span text:style-name="T7"> <text:s/></text:span><text:span text:style-name="T2">海</text:span><text:span text:style-name="T7"> <text:s/></text:span><text:span text:style-name="T2">關</text:span><text:span text:style-name="T7"> <text:s/></text:span><text:span text:style-name="T2">進</text:span><text:span text:style-name="T7"> <text:s/></text:span><text:span text:style-name="T2">口</text:span><text:span text:style-name="T7"> <text:s/></text:span><text:span text:style-name="T2">稅</text:span><text:span text:style-name="T7"> <text:s/></text:span><text:span text:style-name="T2">則)</text:span></text:p>
          </table:table-cell>
          <table:covered-table-cell/>
          <table:covered-table-cell/>
          <table:covered-table-cell/>
          <table:table-cell table:style-name="表格2.A9" table:number-columns-spanned="3" office:value-type="string">
            <text:p text:style-name="P13"><text:span text:style-name="T2">規</text:span><text:span text:style-name="T7"> <text:s text:c="3"/></text:span><text:span text:style-name="T2">格</text:span></text:p>
          </table:table-cell>
          <table:covered-table-cell/>
          <table:covered-table-cell/>
          <table:table-cell table:style-name="表格2.A9" office:value-type="string">
            <text:p text:style-name="P19">單位</text:p>
          </table:table-cell>
          <table:table-cell table:style-name="表格2.A9" table:number-columns-spanned="2" office:value-type="string">
            <text:p text:style-name="P13"><text:span text:style-name="T2">數</text:span><text:span text:style-name="T7"> <text:s/></text:span><text:span text:style-name="T2">量</text:span></text:p>
          </table:table-cell>
          <table:covered-table-cell/>
          <table:table-cell table:style-name="表格2.A9" office:value-type="string">
            <text:p text:style-name="P13"><text:span text:style-name="T2">單</text:span><text:span text:style-name="T7"> <text:s/></text:span><text:span text:style-name="T2">價</text:span></text:p>
          </table:table-cell>
          <table:table-cell table:style-name="表格2.A9" office:value-type="string">
            <text:p text:style-name="P13"><text:span text:style-name="T2">總</text:span><text:span text:style-name="T7"> <text:s/></text:span><text:span text:style-name="T2">價</text:span></text:p>
          </table:table-cell>
          <table:table-cell table:style-name="表格2.A9" table:number-columns-spanned="2" office:value-type="string">
            <text:p text:style-name="P19">輸入許可證或其他證明文件號碼</text:p>
          </table:table-cell>
          <table:covered-table-cell/>
          <table:table-cell table:style-name="表格2.A9" office:value-type="string">
            <text:p text:style-name="P13"><text:span text:style-name="T2">進</text:span><text:span text:style-name="T7"> </text:span><text:span text:style-name="T2">口</text:span><text:span text:style-name="T7"> </text:span><text:span text:style-name="T2">地</text:span><text:span text:style-name="T7"> </text:span><text:span text:style-name="T2">海</text:span><text:span text:style-name="T7"> </text:span><text:span text:style-name="T2">關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</table:table-row>
        <text:soft-page-break/>
        <table:table-row table:style-name="表格2.1">
          <table:table-cell table:style-name="表格2.A1" table:number-columns-spanned="12" office:value-type="string">
            <text:p text:style-name="P5"><text:span text:style-name="T6">(六)</text:span><text:span text:style-name="T3">切結書</text:span></text:p>
            <text:list xml:id="list514344620" text:style-name="WW8Num1">
              <text:list-item>
                <text:p text:style-name="P26">申請保證上列所填各欄均屬正確，進口貨品純供自用，絕不轉讓或移用，如有違背願受懲處並放棄先訴抗辯權。</text:p>
              </text:list-item>
              <text:list-item>
                <text:p text:style-name="P26">申請人保證絕不變更進口貨品適用免稅之用途，如有違背，願主動向海關補稅，否則願接受海關處罰，絕無異議。</text:p>
              </text:list-item>
              <text:list-item>
                <text:p text:style-name="P26">申請人以施工許可先行申請者，保證若未取得電業執照時，願主動向海關補稅，否則願受海關處罰，絕無異議。</text:p>
              </text:list-item>
            </text:list>
            <text:p text:style-name="P40">(請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27">(七) 附件名稱及份數(以下請勿複寫)</text:p>
            <text:list xml:id="list995472757" text:style-name="WW8Num6">
              <text:list-item>
                <text:p text:style-name="P28">輸入許可證影本1份(免輸入許可證者請附信用狀、付款證明或其他機關開立之進口、購置證明文件)</text:p>
              </text:list-item>
              <text:list-item>
                <text:p text:style-name="P22"><text:span text:style-name="T3">工程計畫書、電業執照或施工許可證影本1份</text:span></text:p>
              </text:list-item>
              <text:list-item>
                <text:p text:style-name="P24"><text:span text:style-name="T2">規格、型錄或說明書1份</text:span><text:span text:style-name="T7"> </text:span></text:p>
              </text:list-item>
            </text:list>
            <text:p text:style-name="P29"/>
            <text:p text:style-name="P30"/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4"><text:span text:style-name="T6">經濟部能源署</text:span></text:p>
            <text:p text:style-name="P13"><text:span text:style-name="T2">收</text:span><text:span text:style-name="T7"> </text:span><text:span text:style-name="T2">發</text:span><text:span text:style-name="T7"> </text:span><text:span text:style-name="T2">文</text:span><text:span text:style-name="T7"> </text:span><text:span text:style-name="T2">字</text:span><text:span text:style-name="T7"> </text:span><text:span text:style-name="T2">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9">收文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rows-spanned="2" office:value-type="string">
            <text:p text:style-name="P19">發文</text:p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送件地址：104台北市復興北路2號12樓經濟部能源署/電話：(02)27721370/傳真：(02)27316598</text:span></text:p>
      <text:p text:style-name="P2">發電業進口機器、儀器設備國內無產製證明申請書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1">申請人申請日期及字號</text:p>
          </table:table-cell>
          <table:table-cell table:style-name="表格3.A1" office:value-type="string">
            <text:p text:style-name="P9">　　年　月　日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</table:table-row>
      </table:table>
      <text:p text:style-name="P6"><text:span text:style-name="T3">關稅局</text:span>台鑒：<text:tab/><text:tab/><text:tab/> <text:tab/><text:tab/><text:tab/>(本申請書除經主管機關蓋更正章外，一經塗改即失效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/>
        <table:table-column table:style-name="表格4.F"/>
        <table:table-column table:style-name="表格4.J"/>
        <table:table-column table:style-name="表格4.K"/>
        <table:table-column table:style-name="表格4.L"/>
        <table:table-column table:style-name="表格4.M" table:number-columns-repeated="2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columns-spanned="17" office:value-type="string">
            <text:p text:style-name="P15">(一)申請證明事項：申請機器、儀器設備國內無產製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4" office:value-type="string">
            <text:p text:style-name="P18"><draw:frame draw:style-name="fr1" draw:name="外框2" text:anchor-type="char" svg:x="25.793cm" svg:y="0.222cm" svg:width="0.953cm" svg:height="6.668cm" draw:z-index="2"><draw:text-box><text:p text:style-name="P41">第二聯(寄進口地海關)</text:p></draw:text-box></draw:frame>(二)</text:p>
            <text:p text:style-name="P18">申</text:p>
            <text:p text:style-name="P18">請</text:p>
            <text:p text:style-name="P18">人</text:p>
          </table:table-cell>
          <table:table-cell table:style-name="表格4.A1" table:number-columns-spanned="10" office:value-type="string">
            <text:p text:style-name="P15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5">負責人：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5">傳真：( <text:s/>)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10" office:value-type="string">
            <text:p text:style-name="P15">回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5">聯絡人：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5">電業執照編號：</text:p>
          </table:table-cell>
          <table:covered-table-cell/>
          <table:covered-table-cell/>
          <table:covered-table-cell/>
          <table:table-cell table:style-name="表格4.A1" table:number-columns-spanned="6" office:value-type="string">
            <text:p text:style-name="P15">營利事業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5">委託單位：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10" office:value-type="string">
            <text:p text:style-name="P15">安裝設備之發電廠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7" office:value-type="string">
            <text:p text:style-name="P15">(三)進口設備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7" office:value-type="string">
            <text:p text:style-name="P15">(四)適用法令：海關進口稅則第八十四章增註十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7" office:value-type="string">
            <text:p text:style-name="P15">(五)申請國內無產製機器、儀器設備清表：(如不敷填寫，請另填寫發電業國內無產製機器、儀器設備清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2" office:value-type="string">
            <text:p text:style-name="P13"><text:span text:style-name="T2">項</text:span><text:span text:style-name="T7"> </text:span><text:span text:style-name="T2">次</text:span></text:p>
          </table:table-cell>
          <table:covered-table-cell/>
          <table:table-cell table:style-name="表格4.A9" table:number-columns-spanned="4" office:value-type="string">
            <text:p text:style-name="P14"><text:span text:style-name="T2">進</text:span><text:span text:style-name="T7"> </text:span><text:span text:style-name="T2">口</text:span><text:span text:style-name="T7"> </text:span><text:span text:style-name="T2">貨</text:span><text:span text:style-name="T7"> </text:span><text:span text:style-name="T2">品</text:span><text:span text:style-name="T7"> </text:span><text:span text:style-name="T2">中</text:span><text:span text:style-name="T7"> </text:span><text:span text:style-name="T2">英</text:span><text:span text:style-name="T7"> </text:span><text:span text:style-name="T2">文</text:span><text:span text:style-name="T7"> </text:span><text:span text:style-name="T2">名</text:span><text:span text:style-name="T7"> </text:span><text:span text:style-name="T2">稱</text:span></text:p>
            <text:p text:style-name="P14"><text:span text:style-name="T2">(含</text:span><text:span text:style-name="T7"> <text:s/></text:span><text:span text:style-name="T2">海</text:span><text:span text:style-name="T7"> <text:s/></text:span><text:span text:style-name="T2">關</text:span><text:span text:style-name="T7"> <text:s/></text:span><text:span text:style-name="T2">進</text:span><text:span text:style-name="T7"> <text:s/></text:span><text:span text:style-name="T2">口</text:span><text:span text:style-name="T7"> <text:s/></text:span><text:span text:style-name="T2">稅</text:span><text:span text:style-name="T7"> <text:s/></text:span><text:span text:style-name="T2">則)</text:span></text:p>
          </table:table-cell>
          <table:covered-table-cell/>
          <table:covered-table-cell/>
          <table:covered-table-cell/>
          <table:table-cell table:style-name="表格4.A9" table:number-columns-spanned="3" office:value-type="string">
            <text:p text:style-name="P13"><text:span text:style-name="T2">規</text:span><text:span text:style-name="T7"> <text:s text:c="3"/></text:span><text:span text:style-name="T2">格</text:span></text:p>
          </table:table-cell>
          <table:covered-table-cell/>
          <table:covered-table-cell/>
          <table:table-cell table:style-name="表格4.A9" office:value-type="string">
            <text:p text:style-name="P19">單位</text:p>
          </table:table-cell>
          <table:table-cell table:style-name="表格4.A9" table:number-columns-spanned="2" office:value-type="string">
            <text:p text:style-name="P13"><text:span text:style-name="T2">數</text:span><text:span text:style-name="T7"> <text:s/></text:span><text:span text:style-name="T2">量</text:span></text:p>
          </table:table-cell>
          <table:covered-table-cell/>
          <table:table-cell table:style-name="表格4.A9" office:value-type="string">
            <text:p text:style-name="P13"><text:span text:style-name="T2">單</text:span><text:span text:style-name="T7"> <text:s/></text:span><text:span text:style-name="T2">價</text:span></text:p>
          </table:table-cell>
          <table:table-cell table:style-name="表格4.A9" office:value-type="string">
            <text:p text:style-name="P13"><text:span text:style-name="T2">總</text:span><text:span text:style-name="T7"> <text:s/></text:span><text:span text:style-name="T2">價</text:span></text:p>
          </table:table-cell>
          <table:table-cell table:style-name="表格4.A9" table:number-columns-spanned="2" office:value-type="string">
            <text:p text:style-name="P19">輸入許可證或其他證明文件號碼</text:p>
          </table:table-cell>
          <table:covered-table-cell/>
          <table:table-cell table:style-name="表格4.A9" office:value-type="string">
            <text:p text:style-name="P13"><text:span text:style-name="T2">進</text:span><text:span text:style-name="T7"> </text:span><text:span text:style-name="T2">口</text:span><text:span text:style-name="T7"> </text:span><text:span text:style-name="T2">地</text:span><text:span text:style-name="T7"> </text:span><text:span text:style-name="T2">海</text:span><text:span text:style-name="T7"> </text:span><text:span text:style-name="T2">關</text:span></text:p>
          </table:table-cell>
        </table:table-row>
        <table:table-row table:style-name="表格4.9">
          <table:table-cell table:style-name="表格4.A1" table:number-columns-spanned="2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office:value-type="string">
            <text:p text:style-name="P16"/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ext:soft-page-break/>
        <table:table-row table:style-name="表格4.1">
          <table:table-cell table:style-name="表格4.A1" table:number-columns-spanned="12" office:value-type="string">
            <text:p text:style-name="P5"><draw:custom-shape text:anchor-type="char" draw:z-index="1" draw:style-name="gr1" draw:text-style-name="P42" svg:width="0.318cm" svg:height="0.318cm" svg:x="16.087cm" svg:y="3.037cm"><text:p/><draw:enhanced-geometry svg:viewBox="0 0 21600 21600" draw:type="rectangle" draw:enhanced-path="M 0 0 L 21600 0 21600 21600 0 21600 0 0 Z N"/></draw:custom-shape><text:span text:style-name="T6">(六)</text:span><text:span text:style-name="T3">切結書</text:span></text:p>
            <text:list xml:id="list3950943169" text:style-name="WW8Num5">
              <text:list-item>
                <text:p text:style-name="P33">申請保證上列所填各欄均屬正確，進口貨品純供自用，絕不轉讓或移用，如有違背願受懲處並放棄先訴抗辯權。</text:p>
              </text:list-item>
              <text:list-item>
                <text:p text:style-name="P34">申請人保證絕不變更進口貨品適用免稅之用途，如有違背，願主動向海關補稅，否則願接受海關處罰，絕無異議。</text:p>
              </text:list-item>
              <text:list-item>
                <text:p text:style-name="P34">申請人以施工許可先行申請者，保證若未取得電業執照時，願主動向海關補稅，否則願受海關處罰，絕無異議。</text:p>
              </text:list-item>
            </text:list>
            <text:p text:style-name="P40">(請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table:number-columns-spanned="5" office:value-type="string">
            <text:p text:style-name="P21"><text:span text:style-name="T3">(七) 1.本申請書業經本署依有關規定審核，茲證明該申請人為公司組織且符合電業法規定之發電業，所申請之機(儀)器國內無產製，至於是否合於免稅要件，請海關逕依實際核列稅則稅號及相關規定辦理。</text:span></text:p>
            <text:p text:style-name="P35">2.附件：</text:p>
            <text:p text:style-name="P25"><text:span text:style-name="T7"><text:s text:c="2"/></text:span><text:span text:style-name="T2">國內無產製機器、儀器設備清表</text:span><text:span text:style-name="T7"> <text:s/></text:span><text:span text:style-name="T2">份</text:span></text:p>
            <text:p text:style-name="P30"/>
            <text:p text:style-name="P30"/>
            <text:p text:style-name="P30"/>
            <text:p text:style-name="P23"><text:span text:style-name="T3">經濟部能源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table:number-columns-spanned="3" office:value-type="string">
            <text:p text:style-name="P4"><text:span text:style-name="T6">經濟部能源署</text:span></text:p>
            <text:p text:style-name="P13"><text:span text:style-name="T2">收</text:span><text:span text:style-name="T7"> </text:span><text:span text:style-name="T2">發</text:span><text:span text:style-name="T7"> </text:span><text:span text:style-name="T2">文</text:span><text:span text:style-name="T7"> </text:span><text:span text:style-name="T2">字</text:span><text:span text:style-name="T7"> </text:span><text:span text:style-name="T2">號</text:span></text:p>
          </table:table-cell>
          <table:covered-table-cell/>
          <table:covered-table-cell/>
          <table:table-cell table:style-name="表格4.A1" table:number-rows-spanned="2" office:value-type="string">
            <text:p text:style-name="P19">收文</text:p>
          </table:table-cell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rows-spanned="2" office:value-type="string">
            <text:p text:style-name="P19">發文</text:p>
          </table:table-cell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送件地址：104台北市復興北路2號12樓經濟部能源署/電話：(02)27721370/傳真：(02)27316598</text:span></text:p>
      <text:p text:style-name="P1">發電業進口機器、儀器設備國內無產製證明申請書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rows-spanned="2" office:value-type="string">
            <text:p text:style-name="P8">申請人申請日期及字號</text:p>
          </table:table-cell>
          <table:table-cell table:style-name="表格5.A1" office:value-type="string">
            <text:p text:style-name="P9">　　年　月　日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0"/>
          </table:table-cell>
        </table:table-row>
      </table:table>
      <text:p text:style-name="P7">股份有限公司台鑒：<text:tab/><text:tab/><text:tab/> (本申請書除經主管機關蓋更正章外，一經塗改即失效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F"/>
        <table:table-column table:style-name="表格6.J"/>
        <table:table-column table:style-name="表格6.K"/>
        <table:table-column table:style-name="表格6.L"/>
        <table:table-column table:style-name="表格6.M" table:number-columns-repeated="2"/>
        <table:table-column table:style-name="表格6.O"/>
        <table:table-column table:style-name="表格6.P"/>
        <table:table-column table:style-name="表格6.Q"/>
        <table:table-row table:style-name="表格6.1">
          <table:table-cell table:style-name="表格6.A1" table:number-columns-spanned="17" office:value-type="string">
            <text:p text:style-name="P15"><draw:frame draw:style-name="fr1" draw:name="外框3" text:anchor-type="char" svg:x="25.823cm" svg:y="0.734cm" svg:width="0.953cm" svg:height="6.668cm" draw:z-index="4"><draw:text-box><text:p text:style-name="P41">第三聯(寄交申請人)</text:p></draw:text-box></draw:frame>(一)申請證明事項：申請機器、儀器設備國內無產製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rows-spanned="4" office:value-type="string">
            <text:p text:style-name="P18">(二)</text:p>
            <text:p text:style-name="P18">申</text:p>
            <text:p text:style-name="P18">請</text:p>
            <text:p text:style-name="P18">人</text:p>
          </table:table-cell>
          <table:table-cell table:style-name="表格6.A1" table:number-columns-spanned="10" office:value-type="string">
            <text:p text:style-name="P15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15">負責人：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5">傳真：( <text:s/>)</text:p>
          </table:table-cell>
          <table:covered-table-cell/>
        </table:table-row>
        <table:table-row table:style-name="表格6.1">
          <table:covered-table-cell/>
          <table:table-cell table:style-name="表格6.A1" table:number-columns-spanned="10" office:value-type="string">
            <text:p text:style-name="P15">回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15">聯絡人：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6.1">
          <table:covered-table-cell/>
          <table:table-cell table:style-name="表格6.A1" table:number-columns-spanned="4" office:value-type="string">
            <text:p text:style-name="P15">電業執照編號：</text:p>
          </table:table-cell>
          <table:covered-table-cell/>
          <table:covered-table-cell/>
          <table:covered-table-cell/>
          <table:table-cell table:style-name="表格6.A1" table:number-columns-spanned="6" office:value-type="string">
            <text:p text:style-name="P15">營利事業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15">委託單位：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6.1">
          <table:covered-table-cell/>
          <table:table-cell table:style-name="表格6.A1" table:number-columns-spanned="10" office:value-type="string">
            <text:p text:style-name="P15">安裝設備之發電廠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17" office:value-type="string">
            <text:p text:style-name="P15">(三)進口設備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17" office:value-type="string">
            <text:p text:style-name="P15">(四)適用法令：海關進口稅則第八十四章增註十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17" office:value-type="string">
            <text:p text:style-name="P15">(五)申請國內無產製機器、儀器設備清表：(如不敷填寫，請另填寫發電業國內無產製機器、儀器設備清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2" office:value-type="string">
            <text:p text:style-name="P13"><text:span text:style-name="T2">項</text:span><text:span text:style-name="T7"> </text:span><text:span text:style-name="T2">次</text:span></text:p>
          </table:table-cell>
          <table:covered-table-cell/>
          <table:table-cell table:style-name="表格6.A9" table:number-columns-spanned="4" office:value-type="string">
            <text:p text:style-name="P14"><text:span text:style-name="T2">進</text:span><text:span text:style-name="T7"> </text:span><text:span text:style-name="T2">口</text:span><text:span text:style-name="T7"> </text:span><text:span text:style-name="T2">貨</text:span><text:span text:style-name="T7"> </text:span><text:span text:style-name="T2">品</text:span><text:span text:style-name="T7"> </text:span><text:span text:style-name="T2">中</text:span><text:span text:style-name="T7"> </text:span><text:span text:style-name="T2">英</text:span><text:span text:style-name="T7"> </text:span><text:span text:style-name="T2">文</text:span><text:span text:style-name="T7"> </text:span><text:span text:style-name="T2">名</text:span><text:span text:style-name="T7"> </text:span><text:span text:style-name="T2">稱</text:span></text:p>
            <text:p text:style-name="P14"><text:span text:style-name="T2">(含</text:span><text:span text:style-name="T7"> <text:s/></text:span><text:span text:style-name="T2">海</text:span><text:span text:style-name="T7"> <text:s/></text:span><text:span text:style-name="T2">關</text:span><text:span text:style-name="T7"> <text:s/></text:span><text:span text:style-name="T2">進</text:span><text:span text:style-name="T7"> <text:s/></text:span><text:span text:style-name="T2">口</text:span><text:span text:style-name="T7"> <text:s/></text:span><text:span text:style-name="T2">稅</text:span><text:span text:style-name="T7"> <text:s/></text:span><text:span text:style-name="T2">則)</text:span></text:p>
          </table:table-cell>
          <table:covered-table-cell/>
          <table:covered-table-cell/>
          <table:covered-table-cell/>
          <table:table-cell table:style-name="表格6.A9" table:number-columns-spanned="3" office:value-type="string">
            <text:p text:style-name="P13"><text:span text:style-name="T2">規</text:span><text:span text:style-name="T7"> <text:s text:c="3"/></text:span><text:span text:style-name="T2">格</text:span></text:p>
          </table:table-cell>
          <table:covered-table-cell/>
          <table:covered-table-cell/>
          <table:table-cell table:style-name="表格6.A9" office:value-type="string">
            <text:p text:style-name="P19">單位</text:p>
          </table:table-cell>
          <table:table-cell table:style-name="表格6.A9" table:number-columns-spanned="2" office:value-type="string">
            <text:p text:style-name="P13"><text:span text:style-name="T2">數</text:span><text:span text:style-name="T7"> <text:s/></text:span><text:span text:style-name="T2">量</text:span></text:p>
          </table:table-cell>
          <table:covered-table-cell/>
          <table:table-cell table:style-name="表格6.A9" office:value-type="string">
            <text:p text:style-name="P13"><text:span text:style-name="T2">單</text:span><text:span text:style-name="T7"> <text:s/></text:span><text:span text:style-name="T2">價</text:span></text:p>
          </table:table-cell>
          <table:table-cell table:style-name="表格6.A9" office:value-type="string">
            <text:p text:style-name="P13"><text:span text:style-name="T2">總</text:span><text:span text:style-name="T7"> <text:s/></text:span><text:span text:style-name="T2">價</text:span></text:p>
          </table:table-cell>
          <table:table-cell table:style-name="表格6.A9" table:number-columns-spanned="2" office:value-type="string">
            <text:p text:style-name="P19">輸入許可證或其他證明文件號碼</text:p>
          </table:table-cell>
          <table:covered-table-cell/>
          <table:table-cell table:style-name="表格6.A9" office:value-type="string">
            <text:p text:style-name="P13"><text:span text:style-name="T2">進</text:span><text:span text:style-name="T7"> </text:span><text:span text:style-name="T2">口</text:span><text:span text:style-name="T7"> </text:span><text:span text:style-name="T2">地</text:span><text:span text:style-name="T7"> </text:span><text:span text:style-name="T2">海</text:span><text:span text:style-name="T7"> </text:span><text:span text:style-name="T2">關</text:span></text:p>
          </table:table-cell>
        </table:table-row>
        <text:soft-page-break/>
        <table:table-row table:style-name="表格6.9">
          <table:table-cell table:style-name="表格6.A1" table:number-columns-spanned="2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table-cell table:style-name="表格6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6"/>
          </table:table-cell>
          <table:covered-table-cell/>
          <table:covered-table-cell/>
          <table:table-cell table:style-name="表格6.A1" office:value-type="string">
            <text:p text:style-name="P16"/>
          </table:table-cell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table:number-columns-spanned="2" office:value-type="string">
            <text:p text:style-name="P16"/>
          </table:table-cell>
          <table:covered-table-cell/>
          <table:table-cell table:style-name="表格6.A1" office:value-type="string">
            <text:p text:style-name="P16"/>
          </table:table-cell>
        </table:table-row>
        <table:table-row table:style-name="表格6.1">
          <table:table-cell table:style-name="表格6.A1" table:number-columns-spanned="12" office:value-type="string">
            <text:p text:style-name="P5"><draw:custom-shape text:anchor-type="char" draw:z-index="3" draw:style-name="gr1" draw:text-style-name="P42" svg:width="0.318cm" svg:height="0.318cm" svg:x="16.087cm" svg:y="3.037cm"><text:p/><draw:enhanced-geometry svg:viewBox="0 0 21600 21600" draw:type="rectangle" draw:enhanced-path="M 0 0 L 21600 0 21600 21600 0 21600 0 0 Z N"/></draw:custom-shape><text:span text:style-name="T6">(六)</text:span><text:span text:style-name="T3">切結書</text:span></text:p>
            <text:list xml:id="list251908432" text:style-name="WW8Num2">
              <text:list-item>
                <text:p text:style-name="P36">申請保證上列所填各欄均屬正確，進口貨品純供自用，絕不轉讓或移用，如有違背願受懲處並放棄先訴抗辯權。</text:p>
              </text:list-item>
              <text:list-item>
                <text:p text:style-name="P37">申請人保證絕不變更進口貨品適用免稅之用途，如有違背，願主動向海關補稅，否則願接受海關處罰，絕無異議。</text:p>
              </text:list-item>
              <text:list-item>
                <text:p text:style-name="P37">申請人以施工許可先行申請者，保證若未取得電業執照時，願主動向海關補稅，否則願受海關處罰，絕無異議。</text:p>
              </text:list-item>
            </text:list>
            <text:p text:style-name="P40">(請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rows-spanned="3" table:number-columns-spanned="5" office:value-type="string">
            <text:p text:style-name="P21"><text:span text:style-name="T3">(七) 1.本申請書業經本署依有關規定審核，茲證明該申請人為公司組織且符合電業法規定之發電業，所申請之機(儀)器國內無產製，至於是否合於免稅要件，請海關逕依實際核列稅則稅號及相關規定辦理。</text:span></text:p>
            <text:p text:style-name="P35">2.附件：</text:p>
            <text:p text:style-name="P25"><text:span text:style-name="T7"><text:s text:c="2"/></text:span><text:span text:style-name="T2">國內無產製機器、儀器設備清表</text:span><text:span text:style-name="T7"> <text:s/></text:span><text:span text:style-name="T2">份</text:span></text:p>
            <text:p text:style-name="P30"/>
            <text:p text:style-name="P30"/>
            <text:p text:style-name="P30"/>
            <text:p text:style-name="P23"><text:span text:style-name="T3">經濟部能源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rows-spanned="2" table:number-columns-spanned="3" office:value-type="string">
            <text:p text:style-name="P4"><text:span text:style-name="T6">經濟部能源署</text:span></text:p>
            <text:p text:style-name="P13"><text:span text:style-name="T2">收</text:span><text:span text:style-name="T7"> </text:span><text:span text:style-name="T2">發</text:span><text:span text:style-name="T7"> </text:span><text:span text:style-name="T2">文</text:span><text:span text:style-name="T7"> </text:span><text:span text:style-name="T2">字</text:span><text:span text:style-name="T7"> </text:span><text:span text:style-name="T2">號</text:span></text:p>
          </table:table-cell>
          <table:covered-table-cell/>
          <table:covered-table-cell/>
          <table:table-cell table:style-name="表格6.A1" table:number-rows-spanned="2" office:value-type="string">
            <text:p text:style-name="P20">收文</text:p>
          </table:table-cell>
          <table:table-cell table:style-name="表格6.A1" table:number-columns-spanned="3" office:value-type="string">
            <text:p text:style-name="P16"/>
          </table:table-cell>
          <table:covered-table-cell/>
          <table:covered-table-cell/>
          <table:table-cell table:style-name="表格6.A1" table:number-rows-spanned="2" office:value-type="string">
            <text:p text:style-name="P19">發文</text:p>
          </table:table-cell>
          <table:table-cell table:style-name="表格6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6"/>
          </table:table-cell>
          <table:covered-table-cell/>
          <table:covered-table-cell/>
          <table:covered-table-cell/>
          <table:table-cell table:style-name="表格6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送件地址：104台北市復興北路2號12樓經濟部能源署/電話：(02)27721370/傳真：(02)27316598</text:span></text:p>
      <text:p text:style-name="P1">發電業進口機器、儀器設備國內無產製證明申請書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P8">申請人申請日期及字號</text:p>
          </table:table-cell>
          <table:table-cell table:style-name="表格7.A1" office:value-type="string">
            <text:p text:style-name="P9">　　年　月　日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10"/>
          </table:table-cell>
        </table:table-row>
      </table:table>
      <text:p text:style-name="P7">股份有限公司台鑒：<text:tab/><text:tab/><text:tab/> (本申請書除經主管機關蓋更正章外，一經塗改即失效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D"/>
        <table:table-column table:style-name="表格8.F"/>
        <table:table-column table:style-name="表格8.J"/>
        <table:table-column table:style-name="表格8.K"/>
        <table:table-column table:style-name="表格8.L"/>
        <table:table-column table:style-name="表格8.M" table:number-columns-repeated="2"/>
        <table:table-column table:style-name="表格8.O"/>
        <table:table-column table:style-name="表格8.P"/>
        <table:table-column table:style-name="表格8.Q"/>
        <table:table-row table:style-name="表格8.1">
          <table:table-cell table:style-name="表格8.A1" table:number-columns-spanned="17" office:value-type="string">
            <text:p text:style-name="P15">(一)申請證明事項：申請機器、儀器設備國內無產製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rows-spanned="4" office:value-type="string">
            <text:p text:style-name="P18"><draw:frame draw:style-name="fr1" draw:name="外框4" text:anchor-type="char" svg:x="25.793cm" svg:y="1.217cm" svg:width="0.953cm" svg:height="6.668cm" draw:z-index="6"><draw:text-box><text:p text:style-name="P12"><text:span text:style-name="T5">第四聯(能源署</text:span><text:span text:style-name="T3">承辦人存查</text:span><text:span text:style-name="T5">)</text:span></text:p></draw:text-box></draw:frame>(二)</text:p>
            <text:p text:style-name="P18">申</text:p>
            <text:p text:style-name="P18">請</text:p>
            <text:p text:style-name="P18">人</text:p>
          </table:table-cell>
          <table:table-cell table:style-name="表格8.A1" table:number-columns-spanned="10" office:value-type="string">
            <text:p text:style-name="P15">公司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15">負責人：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15">傳真：( <text:s/>)</text:p>
          </table:table-cell>
          <table:covered-table-cell/>
        </table:table-row>
        <table:table-row table:style-name="表格8.1">
          <table:covered-table-cell/>
          <table:table-cell table:style-name="表格8.A1" table:number-columns-spanned="10" office:value-type="string">
            <text:p text:style-name="P15">回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15">聯絡人：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8.1">
          <table:covered-table-cell/>
          <table:table-cell table:style-name="表格8.A1" table:number-columns-spanned="4" office:value-type="string">
            <text:p text:style-name="P15">電業執照編號：</text:p>
          </table:table-cell>
          <table:covered-table-cell/>
          <table:covered-table-cell/>
          <table:covered-table-cell/>
          <table:table-cell table:style-name="表格8.A1" table:number-columns-spanned="6" office:value-type="string">
            <text:p text:style-name="P15">營利事業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15">委託單位：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15">電話：( <text:s/>)</text:p>
          </table:table-cell>
          <table:covered-table-cell/>
        </table:table-row>
        <table:table-row table:style-name="表格8.1">
          <table:covered-table-cell/>
          <table:table-cell table:style-name="表格8.A1" table:number-columns-spanned="10" office:value-type="string">
            <text:p text:style-name="P15">安裝設備之發電廠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6" office:value-type="string">
            <text:p text:style-name="P1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17" office:value-type="string">
            <text:p text:style-name="P15">(三)進口設備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1">
          <table:table-cell table:style-name="表格8.A1" table:number-columns-spanned="17" office:value-type="string">
            <text:p text:style-name="P15">(四)適用法令：海關進口稅則第八十四章增註十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17" office:value-type="string">
            <text:p text:style-name="P15">(五)申請國內無產製機器、儀器設備清表：(如不敷填寫，請另填寫發電業國內無產製機器、儀器設備清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2" office:value-type="string">
            <text:p text:style-name="P13"><text:span text:style-name="T2">項</text:span><text:span text:style-name="T7"> </text:span><text:span text:style-name="T2">次</text:span></text:p>
          </table:table-cell>
          <table:covered-table-cell/>
          <table:table-cell table:style-name="表格8.A9" table:number-columns-spanned="4" office:value-type="string">
            <text:p text:style-name="P14"><text:span text:style-name="T2">進</text:span><text:span text:style-name="T7"> </text:span><text:span text:style-name="T2">口</text:span><text:span text:style-name="T7"> </text:span><text:span text:style-name="T2">貨</text:span><text:span text:style-name="T7"> </text:span><text:span text:style-name="T2">品</text:span><text:span text:style-name="T7"> </text:span><text:span text:style-name="T2">中</text:span><text:span text:style-name="T7"> </text:span><text:span text:style-name="T2">英</text:span><text:span text:style-name="T7"> </text:span><text:span text:style-name="T2">文</text:span><text:span text:style-name="T7"> </text:span><text:span text:style-name="T2">名</text:span><text:span text:style-name="T7"> </text:span><text:span text:style-name="T2">稱</text:span></text:p>
            <text:p text:style-name="P14"><text:span text:style-name="T2">(含</text:span><text:span text:style-name="T7"> <text:s/></text:span><text:span text:style-name="T2">海</text:span><text:span text:style-name="T7"> <text:s/></text:span><text:span text:style-name="T2">關</text:span><text:span text:style-name="T7"> <text:s/></text:span><text:span text:style-name="T2">進</text:span><text:span text:style-name="T7"> <text:s/></text:span><text:span text:style-name="T2">口</text:span><text:span text:style-name="T7"> <text:s/></text:span><text:span text:style-name="T2">稅</text:span><text:span text:style-name="T7"> <text:s/></text:span><text:span text:style-name="T2">則)</text:span></text:p>
          </table:table-cell>
          <table:covered-table-cell/>
          <table:covered-table-cell/>
          <table:covered-table-cell/>
          <table:table-cell table:style-name="表格8.A9" table:number-columns-spanned="3" office:value-type="string">
            <text:p text:style-name="P13"><text:span text:style-name="T2">規</text:span><text:span text:style-name="T7"> <text:s text:c="3"/></text:span><text:span text:style-name="T2">格</text:span></text:p>
          </table:table-cell>
          <table:covered-table-cell/>
          <table:covered-table-cell/>
          <table:table-cell table:style-name="表格8.A9" office:value-type="string">
            <text:p text:style-name="P19">單位</text:p>
          </table:table-cell>
          <table:table-cell table:style-name="表格8.A9" table:number-columns-spanned="2" office:value-type="string">
            <text:p text:style-name="P13"><text:span text:style-name="T2">數</text:span><text:span text:style-name="T7"> <text:s/></text:span><text:span text:style-name="T2">量</text:span></text:p>
          </table:table-cell>
          <table:covered-table-cell/>
          <table:table-cell table:style-name="表格8.A9" office:value-type="string">
            <text:p text:style-name="P13"><text:span text:style-name="T2">單</text:span><text:span text:style-name="T7"> <text:s/></text:span><text:span text:style-name="T2">價</text:span></text:p>
          </table:table-cell>
          <table:table-cell table:style-name="表格8.A9" office:value-type="string">
            <text:p text:style-name="P13"><text:span text:style-name="T2">總</text:span><text:span text:style-name="T7"> <text:s/></text:span><text:span text:style-name="T2">價</text:span></text:p>
          </table:table-cell>
          <table:table-cell table:style-name="表格8.A9" table:number-columns-spanned="2" office:value-type="string">
            <text:p text:style-name="P19">輸入許可證或其他證明文件號碼</text:p>
          </table:table-cell>
          <table:covered-table-cell/>
          <table:table-cell table:style-name="表格8.A9" office:value-type="string">
            <text:p text:style-name="P13"><text:span text:style-name="T2">進</text:span><text:span text:style-name="T7"> </text:span><text:span text:style-name="T2">口</text:span><text:span text:style-name="T7"> </text:span><text:span text:style-name="T2">地</text:span><text:span text:style-name="T7"> </text:span><text:span text:style-name="T2">海</text:span><text:span text:style-name="T7"> </text:span><text:span text:style-name="T2">關</text:span></text:p>
          </table:table-cell>
        </table:table-row>
        <table:table-row table:style-name="表格8.9">
          <table:table-cell table:style-name="表格8.A1" table:number-columns-spanned="2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table-cell table:style-name="表格8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8.A1" table:number-columns-spanned="3" office:value-type="string">
            <text:p text:style-name="P16"/>
          </table:table-cell>
          <table:covered-table-cell/>
          <table:covered-table-cell/>
          <table:table-cell table:style-name="表格8.A1" office:value-type="string">
            <text:p text:style-name="P16"/>
          </table:table-cell>
          <table:table-cell table:style-name="表格8.A1" table:number-columns-spanned="2" office:value-type="string">
            <text:p text:style-name="P16"/>
          </table:table-cell>
          <table:covered-table-cell/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table:number-columns-spanned="2" office:value-type="string">
            <text:p text:style-name="P16"/>
          </table:table-cell>
          <table:covered-table-cell/>
          <table:table-cell table:style-name="表格8.A1" office:value-type="string">
            <text:p text:style-name="P16"/>
          </table:table-cell>
        </table:table-row>
        <table:table-row table:style-name="表格8.1">
          <table:table-cell table:style-name="表格8.A1" table:number-columns-spanned="12" office:value-type="string">
            <text:p text:style-name="P5"><draw:custom-shape text:anchor-type="char" draw:z-index="5" draw:style-name="gr1" draw:text-style-name="P42" svg:width="0.318cm" svg:height="0.318cm" svg:x="16.087cm" svg:y="3.083cm"><text:p/><draw:enhanced-geometry svg:viewBox="0 0 21600 21600" draw:type="rectangle" draw:enhanced-path="M 0 0 L 21600 0 21600 21600 0 21600 0 0 Z N"/></draw:custom-shape><text:span text:style-name="T6">(六)</text:span><text:span text:style-name="T3">切結書</text:span></text:p>
            <text:list xml:id="list1534198580" text:style-name="WW8Num4">
              <text:list-item>
                <text:p text:style-name="P38">申請保證上列所填各欄均屬正確，進口貨品純供自用，絕不轉讓或移用，如有違背願受懲處並放棄先訴抗辯權。</text:p>
              </text:list-item>
              <text:list-item>
                <text:p text:style-name="P39">申請人保證絕不變更進口貨品適用免稅之用途，如有違背，願主動向海關補稅，否則願接受海關處罰，絕無異議。</text:p>
              </text:list-item>
              <text:list-item>
                <text:p text:style-name="P39">申請人以施工許可先行申請者，保證若未取得電業執照時，願主動向海關補稅，否則願受海關處罰，絕無異議。</text:p>
              </text:list-item>
            </text:list>
            <text:p text:style-name="P40">(請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rows-spanned="3" table:number-columns-spanned="5" office:value-type="string">
            <text:p text:style-name="P21"><text:span text:style-name="T3">(七) 1.本申請書業經本署依有關規定審核，茲證明該申請人為公司組織且符合電業法規定之發電業，所申請之機(儀)器國內無產製，至於是否合於免稅要件，請海關逕依實際核列稅則稅號及相關規定辦理。</text:span></text:p>
            <text:p text:style-name="P35">2.附件：</text:p>
            <text:p text:style-name="P25"><text:span text:style-name="T7"><text:s text:c="2"/></text:span><text:span text:style-name="T2">國內無產製機器、儀器設備清表</text:span><text:span text:style-name="T7"> <text:s/></text:span><text:span text:style-name="T2">份</text:span></text:p>
            <text:p text:style-name="P30"/>
            <text:p text:style-name="P30"/>
            <text:p text:style-name="P23"><text:span text:style-name="T3">經濟部能源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rows-spanned="2" table:number-columns-spanned="3" office:value-type="string">
            <text:p text:style-name="P4"><text:span text:style-name="T6">經濟部能源署</text:span></text:p>
            <text:p text:style-name="P13"><text:span text:style-name="T2">收</text:span><text:span text:style-name="T7"> </text:span><text:span text:style-name="T2">發</text:span><text:span text:style-name="T7"> </text:span><text:span text:style-name="T2">文</text:span><text:span text:style-name="T7"> </text:span><text:span text:style-name="T2">字</text:span><text:span text:style-name="T7"> </text:span><text:span text:style-name="T2">號</text:span></text:p>
          </table:table-cell>
          <table:covered-table-cell/>
          <table:covered-table-cell/>
          <table:table-cell table:style-name="表格8.A1" table:number-rows-spanned="2" office:value-type="string">
            <text:p text:style-name="P19">收文</text:p>
          </table:table-cell>
          <table:table-cell table:style-name="表格8.A1" table:number-columns-spanned="3" office:value-type="string">
            <text:p text:style-name="P16"/>
          </table:table-cell>
          <table:covered-table-cell/>
          <table:covered-table-cell/>
          <table:table-cell table:style-name="表格8.A1" table:number-rows-spanned="2" office:value-type="string">
            <text:list xml:id="list2568452935" text:style-name="WW8Num3">
              <text:list-item>
                <text:p text:style-name="P17">發文</text:p>
              </text:list-item>
            </text:list>
          </table:table-cell>
          <table:table-cell table:style-name="表格8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16"/>
          </table:table-cell>
          <table:covered-table-cell/>
          <table:covered-table-cell/>
          <table:covered-table-cell/>
          <table:table-cell table:style-name="表格8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送件地址：104台北市復興北路2號12樓經濟部能源署/電話：(02)27721370/傳真：(02)2731659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???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name-asian="標楷體" style:font-family-asian="標楷體, ???" style:font-family-generic-asian="scri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電業進口機器、儀器設備國內無產製證明申請書</dc:title>
    <dc:subject>發電業進口機器、儀器設備國內無產製證明申請書(發電業進口機器設備國內無產製證明核發)</dc:subject>
    <meta:keyword>發電業進口機器設備國內無產製證明核發</meta:keyword>
    <meta:keyword>發電業進口機器、儀器設備國內無產製證明申請書</meta:keyword>
    <meta:initial-creator>電力組</meta:initial-creator>
    <meta:creation-date>2014-06-12T16:38:00</meta:creation-date>
    <dc:creator>黃聖文2</dc:creator>
    <dc:date>2023-09-19T10:37:00</dc:date>
    <meta:editing-cycles>3</meta:editing-cycles>
    <meta:editing-duration>PT3M</meta:editing-duration>
    <meta:document-statistic meta:table-count="8" meta:image-count="0" meta:object-count="0" meta:page-count="6" meta:paragraph-count="196" meta:word-count="2557" meta:character-count="2915" meta:non-whitespace-character-count="2680"/>
    <meta:generator>MODA_ODF_Application_Tools/3.5.5.5.1$Windows_X86_64 LibreOffice_project/0731c5f9adee5daee576bb62a18f665a8d51cd0c</meta:generator>
  </office:meta>
</office:document-meta>
</file>