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8pt" fo:letter-spacing="0.106cm" style:font-name-asian="標楷體" style:font-size-asian="18pt" style:font-size-complex="18pt"/>
    </style:style>
    <style:style style:name="P2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106cm" fo:language="none" fo:country="none" fo:font-weight="bold" style:font-name-asian="標楷體" style:font-size-asian="18pt" style:language-asian="none" style:country-asian="none" style:font-weight-asian="bold" style:language-complex="zh" style:country-complex="TW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" style:family="paragraph" style:parent-style-name="Standard" style:list-style-name="WW8Num1">
      <style:paragraph-properties style:snap-to-layout-grid="false"/>
      <style:text-properties style:font-name="標楷體" fo:font-size="18pt" style:letter-kerning="false" style:font-name-asian="標楷體" style:font-size-asian="1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988cm" style:snap-to-layout-grid="false"/>
    </style:style>
    <style:style style:name="P11" style:family="paragraph" style:parent-style-name="Standard" style:list-style-name="WW8Num1">
      <style:paragraph-properties style:snap-to-layout-grid="false"/>
    </style:style>
    <style:style style:name="P12" style:family="paragraph" style:parent-style-name="Standard" style:list-style-name="WW8Num3">
      <style:paragraph-properties style:snap-to-layout-grid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8pt" fo:letter-spacing="0.229cm" style:font-name-asian="標楷體" style:font-size-asian="18pt"/>
    </style:style>
    <style:style style:name="P14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5" style:family="paragraph" style:parent-style-name="Standard">
      <style:paragraph-properties fo:margin-left="1.041cm" fo:margin-right="1.122cm" fo:line-height="150%" fo:text-indent="-0.088cm" style:auto-text-indent="false" style:snap-to-layout-grid="false"/>
    </style:style>
    <style:style style:name="P16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17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8" style:family="paragraph" style:parent-style-name="Standard">
      <style:paragraph-properties fo:margin-left="0cm" fo:margin-right="0cm" fo:text-indent="1.526cm" style:auto-text-indent="false"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19" style:family="paragraph" style:parent-style-name="Standard">
      <style:paragraph-properties fo:break-before="page" style:snap-to-layout-grid="false"/>
    </style:style>
    <style:style style:name="P20" style:family="paragraph" style:parent-style-name="Standard" style:list-style-name="WW8Num3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2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22pt" fo:letter-spacing="0.053cm" fo:font-weight="bold" style:font-name-asian="標楷體" style:font-size-asian="22pt" style:font-weight-asian="bold" style:font-weight-complex="bold"/>
    </style:style>
    <style:style style:name="P24" style:family="paragraph" style:parent-style-name="Standard">
      <style:paragraph-properties fo:margin-left="0cm" fo:margin-right="-0.145cm" fo:text-indent="0cm" style:auto-text-indent="false" style:snap-to-layout-grid="false">
        <style:tab-stops>
          <style:tab-stop style:position="16.51cm"/>
        </style:tab-stops>
      </style:paragraph-properties>
    </style:style>
    <style:style style:name="P25" style:family="paragraph" style:parent-style-name="Text_20_body" style:master-page-name="Standard">
      <style:paragraph-properties fo:text-align="center" style:justify-single-word="false" style:page-number="auto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fo:letter-spacing="0.035cm" style:font-name-asian="標楷體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7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8" style:family="text">
      <style:text-properties style:font-name="標楷體" fo:font-size="18pt" fo:letter-spacing="0.106cm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style:font-name="標楷體" fo:font-size="18pt" fo:letter-spacing="0.106cm" style:font-name-asian="標楷體" style:font-size-asian="18pt"/>
    </style:style>
    <style:style style:name="T10" style:family="text">
      <style:text-properties style:font-name="標楷體" fo:font-size="18pt" fo:letter-spacing="0.106cm" style:font-name-asian="標楷體" style:font-size-asian="18pt"/>
    </style:style>
    <style:style style:name="T11" style:family="text">
      <style:text-properties style:font-name="標楷體" fo:font-size="18pt" fo:letter-spacing="0.106cm" style:font-name-asian="標楷體" style:font-size-asian="18pt" style:font-size-complex="18pt"/>
    </style:style>
    <style:style style:name="T12" style:family="text">
      <style:text-properties style:font-name="標楷體" fo:font-size="18pt" fo:letter-spacing="0.106cm" style:font-name-asian="標楷體" style:font-size-asian="18pt" style:font-size-complex="18pt" style:font-weight-complex="bold"/>
    </style:style>
    <style:style style:name="T13" style:family="text">
      <style:text-properties style:font-name="標楷體" fo:font-size="18pt" fo:letter-spacing="0.106cm" style:font-name-asian="標楷體" style:font-size-asian="18pt" style:font-size-complex="18pt"/>
    </style:style>
    <style:style style:name="T14" style:family="text">
      <style:text-properties style:font-name="標楷體" fo:font-size="18pt" fo:letter-spacing="0.353cm" style:font-name-asian="標楷體" style:font-size-asian="18pt"/>
    </style:style>
    <style:style style:name="T15" style:family="text"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style:font-name="標楷體" fo:font-size="18pt" fo:letter-spacing="0.071cm" style:font-name-asian="標楷體" style:font-size-asian="18pt"/>
    </style:style>
    <style:style style:name="T17" style:family="text">
      <style:text-properties style:font-name="標楷體" fo:font-size="18pt" fo:letter-spacing="0.071cm" style:text-underline-style="solid" style:text-underline-width="auto" style:text-underline-color="font-color" style:font-name-asian="標楷體" style:font-size-asian="18pt"/>
    </style:style>
    <style:style style:name="T18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style:font-name="標楷體" fo:font-size="18pt" style:letter-kerning="true" style:font-name-asian="標楷體" style:font-size-asian="18pt"/>
    </style:style>
    <style:style style:name="T20" style:family="text">
      <style:text-properties style:font-name="標楷體" fo:font-size="18pt" style:letter-kerning="false" style:font-name-asian="標楷體" style:font-size-asian="18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fo:letter-spacing="0.106cm" style:font-name-asian="標楷體" style:font-size-asian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style:font-name="標楷體" fo:font-size="14pt" fo:letter-spacing="0.106cm" style:font-name-asian="標楷體" style:font-size-asian="14pt" style:font-size-complex="14pt"/>
    </style:style>
    <style:style style:name="T26" style:family="text">
      <style:text-properties style:font-name="標楷體" fo:font-size="14pt" style:font-name-asian="標楷體" style:font-size-asian="14pt" style:font-size-complex="14pt"/>
    </style:style>
    <style:style style:name="T27" style:family="text">
      <style:text-properties style:font-name="標楷體" fo:letter-spacing="0.106cm" style:font-name-asian="標楷體"/>
    </style:style>
    <style:style style:name="T28" style:family="text">
      <style:text-properties style:font-name="標楷體" fo:letter-spacing="0.106cm" style:text-underline-style="solid" style:text-underline-width="auto" style:text-underline-color="font-color" style:font-name-asian="標楷體"/>
    </style:style>
    <style:style style:name="T29" style:family="text">
      <style:text-properties style:font-name="標楷體" fo:font-size="22pt" fo:letter-spacing="0.053cm" fo:font-weight="bold" style:font-name-asian="標楷體" style:font-size-asian="22pt" style:font-weight-asian="bold" style:font-weight-complex="bold"/>
    </style:style>
    <style:style style:name="T30" style:family="text">
      <style:text-properties fo:font-size="22pt" fo:letter-spacing="0.053cm" style:font-size-asian="22pt"/>
    </style:style>
    <style:style style:name="T31" style:family="text">
      <style:text-properties fo:font-size="22pt" fo:letter-spacing="0.229cm" style:font-size-asian="22pt"/>
    </style:style>
    <style:style style:name="T32" style:family="text">
      <style:text-properties fo:letter-spacing="0.071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  <style:style style:name="gr1" style:family="graphic">
      <style:graphic-properties draw:stroke="dash" draw:stroke-dash="Long_20_Dash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0">電匠考驗合格證換、補發申請書</text:span></text:p>
      <text:p text:style-name="P13"><draw:frame draw:style-name="fr1" draw:name="外框1" text:anchor-type="char" svg:x="9.627cm" svg:y="-0.471cm" svg:width="7.006cm" svg:height="0.977cm" draw:z-index="1"><draw:text-box><text:p text:style-name="Standard"><text:span text:style-name="T1">(申請書修正日期民國112年09月23)日</text:span></text:p></draw:text-box></draw:frame></text:p>
      <text:p text:style-name="P15"><text:span text:style-name="T3">茲申請</text:span><text:span text:style-name="T4">電匠</text:span><text:span text:style-name="T3">考驗合格證 </text:span><text:span text:style-name="T21">□</text:span><text:span text:style-name="T5">換發中文本</text:span><text:span text:style-name="T3"> </text:span><text:span text:style-name="T21">□</text:span><text:span text:style-name="T5">補發中文本</text:span><text:span text:style-name="T21">□</text:span><text:span text:style-name="T5">補發英文本</text:span><text:span text:style-name="T3">，檢具相關文件，請准予發證。</text:span></text:p>
      <text:p text:style-name="P16">此致</text:p>
      <text:p text:style-name="P18"/>
      <text:p text:style-name="P14"><text:span text:style-name="T9">經濟部能源署</text:span></text:p>
      <text:p text:style-name="P9"><text:span text:style-name="T12">（10492臺北市中山區復興北路2號13樓）</text:span></text:p>
      <text:p text:style-name="P3"/>
      <text:p text:style-name="P4"/>
      <text:p text:style-name="P4"/>
      <text:p text:style-name="P10"><text:span text:style-name="T9">申請人： <text:s text:c="11"/></text:span><text:span text:style-name="T23"><text:s text:c="8"/></text:span><text:span text:style-name="T3">(簽名蓋章)</text:span></text:p>
      <text:p text:style-name="P10"><text:span text:style-name="T22">(補發英文本者，須加註與護照等證明文件所載相同之英文姓名：</text:span><text:span text:style-name="T24"> <text:s text:c="25"/></text:span><text:span text:style-name="T22">)</text:span></text:p>
      <text:p text:style-name="P10"><text:span text:style-name="T3">國民身分證統一編號：</text:span></text:p>
      <text:p text:style-name="P10"><text:span text:style-name="T4">電匠</text:span><text:span text:style-name="T3">考驗合格年度：</text:span></text:p>
      <text:p text:style-name="P10"><text:span text:style-name="T4">電匠</text:span><text:span text:style-name="T3">考驗合格種類：</text:span><text:span text:style-name="T23">□甲種□乙種</text:span></text:p>
      <text:p text:style-name="P10"><text:span text:style-name="T4">電匠</text:span><text:span text:style-name="T3">考驗合格證字號： <text:s text:c="16"/>（若遺忘可免填）</text:span></text:p>
      <text:p text:style-name="P2">通訊地址：</text:p>
      <text:p text:style-name="P2">電話號碼：</text:p>
      <text:p text:style-name="P10"><text:span text:style-name="T11">領件區分：□自領□郵寄</text:span><text:span text:style-name="T25">(</text:span><text:span text:style-name="T26">應附貼妥掛號回郵之A4信封)</text:span></text:p>
      <text:p text:style-name="P10"><text:span text:style-name="T27">（□通訊地址□另址</text:span><text:span text:style-name="T28"> <text:s text:c="21"/></text:span><text:span text:style-name="T27">）</text:span></text:p>
      <text:p text:style-name="P6"/>
      <text:p text:style-name="P6"/>
      <text:p text:style-name="P9"><text:span text:style-name="T14">中華民國</text:span><text:span text:style-name="T9"> <text:s/>年 <text:s text:c="2"/>月 <text:s text:c="3"/>日</text:span></text:p>
      <text:p text:style-name="P19"><text:span text:style-name="T8">申請資料請郵寄至「經濟部能源署」收</text:span></text:p>
      <text:p text:style-name="P9"><text:span text:style-name="T15">地址為「10492臺北市中山區復興北路2號13樓」</text:span></text:p>
      <text:p text:style-name="P7">應檢具文件如下：</text:p>
      <text:list xml:id="list1140038438" text:style-name="WW8Num1">
        <text:list-item>
          <text:p text:style-name="P11"><text:span text:style-name="T3">填妥之申請書1紙</text:span></text:p>
        </text:list-item>
        <text:list-item>
          <text:p text:style-name="P11"><text:span text:style-name="T3">半年內2吋、半身彩色相片1張(背面請註明姓名及國民身分證統一編號，並請勿訂夾及貼黏，以避免損傷相片)</text:span></text:p>
        </text:list-item>
        <text:list-item>
          <text:p text:style-name="P11"><text:span text:style-name="T19">國民身分證正反面影本1張(印於A4大小紙張，請勿裁切）</text:span></text:p>
        </text:list-item>
        <text:list-item>
          <text:p text:style-name="P8">換發應附原登記證，補發應附切結書（格式如附件）</text:p>
        </text:list-item>
        <text:list-item>
          <text:p text:style-name="P11"><text:span text:style-name="T19">更名者應加附戶籍謄本等證明文件影本</text:span></text:p>
        </text:list-item>
        <text:list-item>
          <text:p text:style-name="P11"><text:span text:style-name="T19">補發英文本者應加附護照等證明文件影本</text:span></text:p>
        </text:list-item>
        <text:list-item>
          <text:p text:style-name="P11"><text:span text:style-name="T3">需寄回補換發之合格證者，應附掛號回郵信封(郵資每份以新臺幣30元計，信封應大於A4尺寸，郵資不足時無法寄達自行負責)</text:span></text:p>
        </text:list-item>
        <text:list-item>
          <text:p text:style-name="P11"><text:span text:style-name="T3">申請每份規費新臺幣300元，可以下列方式繳付：</text:span></text:p>
        </text:list-item>
      </text:list>
      <text:list xml:id="list3752962391" text:style-name="WW8Num3">
        <text:list-item>
          <text:p text:style-name="P20"><text:span text:style-name="T3">匯款（請檢附匯款證明影本）</text:span></text:p>
        </text:list-item>
      </text:list>
      <text:p text:style-name="P22">請匯入「中央銀行國庫局」，</text:p>
      <text:p text:style-name="P21"><text:span text:style-name="T3">戶名：「</text:span><text:span text:style-name="T6">經濟部能源署證照費戶</text:span><text:span text:style-name="T3">」，</text:span></text:p>
      <text:p text:style-name="P21"><text:span text:style-name="T3">帳號：「</text:span><text:span text:style-name="T6">05269601021000</text:span><text:span text:style-name="T3">」；</text:span></text:p>
      <text:list xml:id="list113031135149216" text:continue-numbering="true" text:style-name="WW8Num3">
        <text:list-item>
          <text:p text:style-name="P12"><text:span text:style-name="T3">郵政匯票（請檢附郵政匯票正本）</text:span></text:p>
        </text:list-item>
      </text:list>
      <text:p text:style-name="P17"><text:span text:style-name="T3">抬頭請開立「</text:span><text:span text:style-name="T6">經濟部能源署</text:span><text:span text:style-name="T3">」</text:span></text:p>
      <text:p text:style-name="P5"><draw:line text:anchor-type="char" draw:z-index="0" draw:style-name="gr1" draw:text-style-name="P26" svg:x1="-3.175cm" svg:y1="0.381cm" svg:x2="17.78cm" svg:y2="0.381cm"><text:p/></draw:line></text:p>
      <text:p text:style-name="P23">切結書</text:p>
      <text:p text:style-name="P24"><text:span text:style-name="T16">本人</text:span><text:span text:style-name="T17"> <text:s text:c="8"/></text:span><text:span text:style-name="T16">(</text:span><text:span text:style-name="T3">申請人姓名</text:span><text:span text:style-name="T16">)申請補發</text:span><text:span text:style-name="T17"> <text:s text:c="2"/></text:span><text:span text:style-name="T16">種電匠考驗合格證，對於原有及補發證書之刑事、民事與行政責任，已充分瞭解相關之法令規定，並願確實遵行。</text:span></text:p>
      <text:p text:style-name="P1"/>
      <text:p text:style-name="P1">立書人：　　　　 <text:s text:c="6"/>　（簽名蓋章）</text:p>
      <text:p text:style-name="P1"/>
      <text:p text:style-name="P9"><text:span text:style-name="T11">中 華 民 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3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氣技術員登記申請書</dc:title>
    <meta:initial-creator>林淑鈴</meta:initial-creator>
    <meta:creation-date>2023-09-23T11:28:00</meta:creation-date>
    <dc:date>2023-09-23T11:30:30.417000000</dc:date>
    <meta:print-date>2023-09-23T11:28:00</meta:print-date>
    <meta:editing-cycles>4</meta:editing-cycles>
    <meta:editing-duration>PT1M29S</meta:editing-duration>
    <meta:document-statistic meta:table-count="0" meta:image-count="0" meta:object-count="0" meta:page-count="2" meta:paragraph-count="38" meta:word-count="675" meta:character-count="859" meta:non-whitespace-character-count="721"/>
    <meta:generator>NDC_ODF_Application_Tools_/3.3.2$Windows_X86_64 LibreOffice_project/1c83f50314a572f826dc60cf827b7d4b71120510</meta:generator>
  </office:meta>
</office:document-meta>
</file>