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5.3cm" fo:margin-left="0cm" fo:margin-top="0cm" fo:margin-bottom="0cm" table:align="left" style:writing-mode="page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3.5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2" style:family="table">
      <style:table-properties style:width="0.593cm" fo:margin-left="0cm" fo:margin-top="0cm" fo:margin-bottom="0cm" table:align="left" style:may-break-between-rows="false" style:writing-mode="page"/>
    </style:style>
    <style:style style:name="表格2.A" style:family="table-column">
      <style:table-column-properties style:column-width="0.593cm"/>
    </style:style>
    <style:style style:name="表格2.1" style:family="table-row">
      <style:table-row-properties style:min-row-height="1.60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3" style:family="table">
      <style:table-properties style:width="16.559cm" fo:margin-left="0cm" fo:margin-top="0cm" fo:margin-bottom="0cm" table:align="left" style:writing-mode="page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2.173cm"/>
    </style:style>
    <style:style style:name="表格3.C" style:family="table-column">
      <style:table-column-properties style:column-width="1.319cm"/>
    </style:style>
    <style:style style:name="表格3.D" style:family="table-column">
      <style:table-column-properties style:column-width="1.589cm"/>
    </style:style>
    <style:style style:name="表格3.E" style:family="table-column">
      <style:table-column-properties style:column-width="0.584cm"/>
    </style:style>
    <style:style style:name="表格3.F" style:family="table-column">
      <style:table-column-properties style:column-width="1.588cm"/>
    </style:style>
    <style:style style:name="表格3.G" style:family="table-column">
      <style:table-column-properties style:column-width="1.002cm"/>
    </style:style>
    <style:style style:name="表格3.H" style:family="table-column">
      <style:table-column-properties style:column-width="1.221cm"/>
    </style:style>
    <style:style style:name="表格3.I" style:family="table-column">
      <style:table-column-properties style:column-width="0.319cm"/>
    </style:style>
    <style:style style:name="表格3.K" style:family="table-column">
      <style:table-column-properties style:column-width="4.445cm"/>
    </style:style>
    <style:style style:name="表格3.1" style:family="table-row">
      <style:table-row-properties style:min-row-height="0.93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3.2" style:family="table-row">
      <style:table-row-properties style:min-row-height="0.92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3" style:family="table-row">
      <style:table-row-properties style:min-row-height="0.928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4" style:family="table-row">
      <style:table-row-properties style:min-row-height="0.942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5" style:family="table-row">
      <style:table-row-properties style:min-row-height="1.005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6" style:family="table-row">
      <style:table-row-properties style:min-row-height="0.464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6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none"/>
    </style:style>
    <style:style style:name="表格3.7" style:family="table-row">
      <style:table-row-properties style:min-row-height="0.462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7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/>
    </style:style>
    <style:style style:name="表格3.8" style:family="table-row">
      <style:table-row-properties style:min-row-height="0.64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I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9" style:family="table-row">
      <style:table-row-properties style:min-row-height="0.654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10" style:family="table-row">
      <style:table-row-properties style:min-row-height="0.476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3.D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I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3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I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12" style:family="table-row">
      <style:table-row-properties style:min-row-height="0.88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13" style:family="table-row">
      <style:table-row-properties style:min-row-height="4.879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14" style:family="table-row">
      <style:table-row-properties style:min-row-height="0.912cm" fo:keep-together="always"/>
    </style:style>
    <style:style style:name="表格3.A1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3.F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3.G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J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3.15" style:family="table-row">
      <style:table-row-properties style:min-row-height="0.563cm" fo:keep-together="always"/>
    </style:style>
    <style:style style:name="表格3.A1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3.F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3.G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J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K1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none"/>
    </style:style>
    <style:style style:name="表格3.16" style:family="table-row">
      <style:table-row-properties style:min-row-height="0.679cm" fo:keep-together="always"/>
    </style:style>
    <style:style style:name="表格3.A1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3.F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3.G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J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K16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/>
    </style:style>
    <style:style style:name="表格3.17" style:family="table-row">
      <style:table-row-properties style:min-row-height="0.746cm" fo:keep-together="always"/>
    </style:style>
    <style:style style:name="表格3.A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3.F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3.G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J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18" style:family="table-row">
      <style:table-row-properties style:min-row-height="0.393cm" fo:keep-together="always"/>
    </style:style>
    <style:style style:name="表格3.A1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3.F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3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J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4" style:family="table">
      <style:table-properties style:width="16.499cm" fo:margin-left="0.199cm" fo:margin-top="0cm" fo:margin-bottom="0cm" table:align="left" style:writing-mode="lr-tb"/>
    </style:style>
    <style:style style:name="表格4.A" style:family="table-column">
      <style:table-column-properties style:column-width="1.337cm"/>
    </style:style>
    <style:style style:name="表格4.B" style:family="table-column">
      <style:table-column-properties style:column-width="1.245cm"/>
    </style:style>
    <style:style style:name="表格4.C" style:family="table-column">
      <style:table-column-properties style:column-width="2.852cm"/>
    </style:style>
    <style:style style:name="表格4.D" style:family="table-column">
      <style:table-column-properties style:column-width="0.877cm"/>
    </style:style>
    <style:style style:name="表格4.E" style:family="table-column">
      <style:table-column-properties style:column-width="1.741cm"/>
    </style:style>
    <style:style style:name="表格4.F" style:family="table-column">
      <style:table-column-properties style:column-width="0.501cm"/>
    </style:style>
    <style:style style:name="表格4.G" style:family="table-column">
      <style:table-column-properties style:column-width="0.998cm"/>
    </style:style>
    <style:style style:name="表格4.I" style:family="table-column">
      <style:table-column-properties style:column-width="5.703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4.2" style:family="table-row">
      <style:table-row-properties style:min-row-height="0.739cm" fo:keep-together="auto"/>
    </style:style>
    <style:style style:name="表格5" style:family="table">
      <style:table-properties style:width="14.263cm" fo:margin-left="1.963cm" fo:margin-top="0cm" fo:margin-bottom="0cm" fo:break-before="page" table:align="left" style:writing-mode="page"/>
    </style:style>
    <style:style style:name="表格5.A" style:family="table-column">
      <style:table-column-properties style:column-width="6.35cm"/>
    </style:style>
    <style:style style:name="表格5.C" style:family="table-column">
      <style:table-column-properties style:column-width="1.563cm"/>
    </style:style>
    <style:style style:name="表格5.1" style:family="table-row">
      <style:table-row-properties style:min-row-height="10.74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1pt fine-dashed #000000" fo:border-top="0.5pt solid #000000" fo:border-bottom="1pt fine-dashed #000000"/>
    </style:style>
    <style:style style:name="表格5.B1" style:family="table-cell">
      <style:table-cell-properties style:vertical-align="middle" fo:padding-left="0.049cm" fo:padding-right="0.049cm" fo:padding-top="0cm" fo:padding-bottom="0cm" fo:border-left="1pt fine-dashed #000000" fo:border-right="0.5pt solid #000000" fo:border-top="0.5pt solid #000000" fo:border-bottom="1pt fine-dashed #000000"/>
    </style:style>
    <style:style style:name="表格5.C1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1pt fine-dashed #000000" fo:border-top="0.5pt solid #000000" fo:border-bottom="0.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-left="1pt fine-dashed #000000" fo:border-right="0.5pt solid #000000" fo:border-top="0.5pt solid #000000" fo:border-bottom="0.5pt solid #000000"/>
    </style:style>
    <style:style style:name="表格5.C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-1.588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25cm" fo:margin-right="0cm" fo:line-height="0.388cm" fo:text-indent="-0.25cm" style:auto-text-indent="false"/>
    </style:style>
    <style:style style:name="P4" style:family="paragraph" style:parent-style-name="Standard">
      <style:paragraph-properties fo:margin-left="1.27cm" fo:margin-right="0cm" fo:line-height="0.388cm" fo:text-indent="-1.27cm" style:auto-text-indent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11" style:family="paragraph" style:parent-style-name="Standard">
      <style:paragraph-properties fo:margin-left="0.199cm" fo:margin-right="0.199cm" fo:line-height="0.388cm" fo:text-align="center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 style:contextual-spacing="false" fo:line-height="0.388cm" fo:text-align="center" style:justify-single-word="false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line-height="0.388cm"/>
    </style:style>
    <style:style style:name="P15" style:family="paragraph" style:parent-style-name="Standard">
      <style:paragraph-properties fo:margin-left="0.25cm" fo:margin-right="0cm" fo:line-height="0.388cm" fo:text-indent="-0.25cm" style:auto-text-indent="false"/>
    </style:style>
    <style:style style:name="P16" style:family="paragraph" style:parent-style-name="Standard">
      <style:text-properties text:display="true"/>
    </style:style>
    <style:style style:name="P17" style:family="paragraph" style:parent-style-name="Standard">
      <style:paragraph-properties fo:text-align="justify" style:justify-single-word="false"/>
      <style:text-properties fo:font-size="10pt" style:font-name-asian="標楷體1" style:font-size-asian="10pt"/>
    </style:style>
    <style:style style:name="P18" style:family="paragraph" style:parent-style-name="Standard">
      <style:text-properties fo:font-size="10pt" style:font-name-asian="標楷體1" style:font-size-asian="10pt"/>
    </style:style>
    <style:style style:name="P19" style:family="paragraph" style:parent-style-name="Standard">
      <style:paragraph-properties fo:orphans="2" fo:widows="2"/>
      <style:text-properties fo:font-size="10pt" style:font-name-asian="標楷體1" style:font-size-asian="10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1" style:family="paragraph" style:parent-style-name="Standard">
      <style:paragraph-properties fo:line-height="0.353cm"/>
    </style:style>
    <style:style style:name="P22" style:family="paragraph" style:parent-style-name="Standard">
      <style:text-properties fo:font-size="8pt" style:font-size-asian="8pt"/>
    </style:style>
    <style:style style:name="P23" style:family="paragraph" style:parent-style-name="Standard">
      <style:paragraph-properties fo:margin-left="0.199cm" fo:margin-right="0.199cm" fo:margin-top="0cm" fo:margin-bottom="0cm" style:contextual-spacing="false" fo:text-align="start" style:justify-single-word="false" fo:text-indent="0cm" style:auto-text-indent="false"/>
      <style:text-properties style:font-name="Times New Roman" fo:language="en" fo:country="US" style:font-name-asian="新細明體1" style:language-asian="zh" style:country-asian="TW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language="en" fo:country="US" style:font-name-asian="新細明體1" style:language-asian="zh" style:country-asian="TW" style:font-name-complex="Times New Roman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language="en" fo:country="US" style:font-name-asian="新細明體1" style:language-asian="zh" style:country-asian="TW" style:font-name-complex="Times New Roman1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language="en" fo:country="US" style:font-name-asian="新細明體1" style:language-asian="zh" style:country-asian="TW" style:font-name-complex="Times New Roman1" style:font-size-complex="10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11cm" style:auto-text-indent="false"/>
      <style:text-properties style:font-name="Times New Roman" fo:language="en" fo:country="US" style:font-name-asian="新細明體1" style:language-asian="zh" style:country-asian="TW" style:font-name-complex="Times New Roman1" style:font-size-complex="10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764cm" style:auto-text-indent="false"/>
      <style:text-properties style:font-name="Times New Roman" fo:language="en" fo:country="US" style:font-name-asian="新細明體1" style:language-asian="zh" style:country-asian="TW" style:font-name-complex="Times New Roman1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8pt" fo:language="en" fo:country="US" style:font-name-asian="新細明體1" style:font-size-asian="8pt" style:language-asian="zh" style:country-asian="TW" style:font-name-complex="Times New Roman1" style:font-size-complex="10pt" style:language-complex="ar" style:country-complex="SA"/>
    </style:style>
    <style:style style:name="P30" style:family="paragraph" style:parent-style-name="Standard">
      <style:paragraph-properties fo:orphans="2" fo:widows="2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name-asian="標楷體1" style:font-size-asian="10pt" style:font-weight-asian="bold" style:font-weight-complex="bold"/>
    </style:style>
    <style:style style:name="T4" style:family="text">
      <style:text-properties style:font-name="新細明體" fo:font-size="10pt" style:font-size-asian="10pt"/>
    </style:style>
    <style:style style:name="T5" style:family="text">
      <style:text-properties text:display="none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-asian="標楷體1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8pt" style:font-name-asian="標楷體1" style:font-size-asian="8pt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name-asian="標楷體1" style:font-size-asian="8pt"/>
    </style:style>
    <style:style style:name="T14" style:family="text">
      <style:text-properties style:text-combine="letters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5"><draw:frame draw:style-name="fr2" draw:name="外框1" text:anchor-type="paragraph" svg:x="13.062cm" svg:y="0.004cm" svg:width="5.3cm" draw:z-index="0" loext:may-break-between-pages="true"><draw:text-box fo:min-height="0.041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6" loext:marker-style-name="T1"><text:span text:style-name="T1">編 <text:s text:c="3"/>號</text:span></text:p></table:table-cell><table:table-cell table:style-name="表格1.B1" office:value-type="string"><text:p text:style-name="P6" loext:marker-style-name="T2"><text:span text:style-name="T4">□□□□—□□□□</text:span></text:p></table:table-cell></table:table-row><table:table-row table:style-name="表格1.1"><table:table-cell table:style-name="表格1.A2" office:value-type="string"><text:p text:style-name="P6" loext:marker-style-name="T1"><text:span text:style-name="T1">申請日期</text:span></text:p></table:table-cell><table:table-cell table:style-name="表格1.B2" office:value-type="string"><text:p text:style-name="P1" loext:marker-style-name="T1"><text:span text:style-name="T1"><text:s text:c="4"/>年 <text:s text:c="3"/>月 <text:s text:c="3"/>日</text:span></text:p></table:table-cell></table:table-row></table:table></draw:text-box></draw:frame><draw:frame draw:style-name="fr2" draw:name="外框2" text:anchor-type="paragraph" svg:x="18.685cm" svg:y="2.226cm" svg:width="0.593cm" draw:z-index="2" loext:may-break-between-pages="true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11" loext:marker-style-name="T1"><text:span text:style-name="T1">第一頁</text:span></text:p></table:table-cell></table:table-row></table:table></draw:text-box></draw:frame><draw:frame draw:style-name="fr2" draw:name="外框11" text:anchor-type="paragraph" svg:x="13.062cm" svg:y="0.004cm" svg:width="5.3cm" draw:z-index="1" loext:may-break-between-pages="true"><draw:text-box fo:min-height="0.041cm"><text:p text:style-name="Frame_20_contents"/></draw:text-box></draw:frame><draw:frame draw:style-name="fr2" draw:name="外框21" text:anchor-type="paragraph" svg:x="18.685cm" svg:y="2.226cm" svg:width="0.593cm" draw:z-index="3" loext:may-break-between-pages="true"><draw:text-box fo:min-height="0.041cm"><text:p text:style-name="Frame_20_contents"/></draw:text-box></draw:frame></text:p>
      <text:p text:style-name="Standard" loext:marker-style-name="T7"><draw:frame draw:style-name="fr2" draw:name="外框1" text:anchor-type="paragraph" svg:x="13.062cm" svg:y="0.004cm" svg:width="5.3cm" draw:z-index="0" loext:may-break-between-pages="true"><draw:text-box fo:min-height="0.041cm"><table:table table:name="表格1" table:style-name="表格1"/></draw:text-box></draw:frame><draw:frame draw:style-name="fr2" draw:name="外框2" text:anchor-type="paragraph" svg:x="18.685cm" svg:y="2.226cm" svg:width="0.593cm" draw:z-index="2" loext:may-break-between-pages="true"><draw:text-box fo:min-height="0.041cm"><table:table table:name="表格2" table:style-name="表格2"/></draw:text-box></draw:frame><draw:frame draw:style-name="fr2" draw:name="外框11" text:anchor-type="paragraph" svg:x="13.062cm" svg:y="0.004cm" svg:width="5.3cm" draw:z-index="1" loext:may-break-between-pages="true"><draw:text-box fo:min-height="0.041cm"><text:p text:style-name="Frame_20_contents"/></draw:text-box></draw:frame><draw:frame draw:style-name="fr2" draw:name="外框21" text:anchor-type="paragraph" svg:x="18.685cm" svg:y="2.226cm" svg:width="0.593cm" draw:z-index="3" loext:may-break-between-pages="true"><draw:text-box fo:min-height="0.041cm"><text:p text:style-name="Frame_20_contents"/></draw:text-box></draw:frame><text:span text:style-name="T6">新機型漁船用引擎耗用能源基準審核申請書</text:span><text:span text:style-name="T6"/></text:p>
      <text:p text:style-name="P22" loext:marker-style-name="T12"><draw:frame draw:style-name="fr1" draw:name="外框3" text:anchor-type="paragraph" svg:x="-0.026cm" svg:y="0.628cm" svg:width="16.559cm" draw:z-index="4" loext:may-break-between-pages="true"><draw:text-box fo:min-height="0.041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column table:style-name="表格3.I"/><table:table-column table:style-name="表格3.C"/><table:table-column table:style-name="表格3.K"/><table:table-row table:style-name="表格3.1"><table:table-cell table:style-name="表格3.A1" table:number-rows-spanned="2" office:value-type="string"><text:p text:style-name="P7" loext:marker-style-name="T2"><text:span text:style-name="T1">廠 <text:s/>商 申 <text:s/>請</text:span></text:p></table:table-cell><table:table-cell table:style-name="表格3.B1" office:value-type="string"><text:p text:style-name="P6" loext:marker-style-name="T1"><text:span text:style-name="T1">名 <text:s text:c="3"/>稱</text:span></text:p></table:table-cell><table:table-cell table:style-name="表格3.C1" table:number-columns-spanned="5" office:value-type="string"><text:p text:style-name="P2"/></table:table-cell><table:covered-table-cell/><table:covered-table-cell/><table:covered-table-cell/><table:covered-table-cell/><table:table-cell table:style-name="表格3.H1" table:number-columns-spanned="2" office:value-type="string"><text:p text:style-name="P6" loext:marker-style-name="T1"><text:span text:style-name="T1">電 <text:s/>話</text:span></text:p></table:table-cell><table:covered-table-cell/><table:table-cell table:style-name="表格3.J1" table:number-columns-spanned="2" office:value-type="string"><text:p text:style-name="P1"/></table:table-cell><table:covered-table-cell/></table:table-row><table:table-row table:style-name="表格3.2"><table:covered-table-cell table:style-name="表格3.A2"/><table:table-cell table:style-name="表格3.B2" office:value-type="string"><text:p text:style-name="P6" loext:marker-style-name="T1"><text:span text:style-name="T1">地 <text:s text:c="3"/>址</text:span></text:p></table:table-cell><table:table-cell table:style-name="表格3.C2" table:number-columns-spanned="9" office:value-type="string"><text:p text:style-name="P1"><text:s text:c="10"/><text:text-input text:description="">(縣)</text:text-input><text:s text:c="5"/><text:span text:style-name="T14">鄉鎮區</text:span><text:s text:c="6"/><text:text-input text:description="">(里)</text:text-input><text:s text:c="2"/><text:span text:style-name="T1"><text:s text:c="3"/>鄰 <text:s text:c="7"/></text:span><text:span text:style-name="T1"><text:text-input text:description="">(路)</text:text-input></text:span><text:span text:style-name="T1"><text:s text:c="6"/>巷 <text:s text:c="5"/>弄 <text:s text:c="4"/>號 <text:s text:c="3"/>樓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3" table:number-rows-spanned="2" office:value-type="string"><text:p text:style-name="P7" loext:marker-style-name="T1"><text:span text:style-name="T1">負 責 人</text:span></text:p></table:table-cell><table:table-cell table:style-name="表格3.B3" office:value-type="string"><text:p text:style-name="P6" loext:marker-style-name="T1"><text:span text:style-name="T1">姓 <text:s text:c="3"/>名</text:span></text:p></table:table-cell><table:table-cell table:style-name="表格3.C3" table:number-columns-spanned="5" office:value-type="string"><text:p text:style-name="P1"/></table:table-cell><table:covered-table-cell/><table:covered-table-cell/><table:covered-table-cell/><table:covered-table-cell/><table:table-cell table:style-name="表格3.H3" table:number-columns-spanned="2" office:value-type="string"><text:p text:style-name="P6" loext:marker-style-name="T1"><text:span text:style-name="T1">電 <text:s/>話</text:span></text:p></table:table-cell><table:covered-table-cell/><table:table-cell table:style-name="表格3.J3" table:number-columns-spanned="2" office:value-type="string"><text:p text:style-name="P1"/></table:table-cell><table:covered-table-cell/></table:table-row><table:table-row table:style-name="表格3.4"><table:covered-table-cell table:style-name="表格3.A4"/><table:table-cell table:style-name="表格3.B4" office:value-type="string"><text:p text:style-name="P6" loext:marker-style-name="T1"><text:span text:style-name="T1">住 <text:s text:c="3"/>址</text:span></text:p></table:table-cell><table:table-cell table:style-name="表格3.C4" table:number-columns-spanned="9" office:value-type="string"><text:p text:style-name="P1"><text:s text:c="10"/><text:text-input text:description="">(縣)</text:text-input><text:s text:c="5"/><text:span text:style-name="T14">鄉鎮區</text:span><text:s text:c="5"/><text:text-input text:description="">(里)</text:text-input><text:s text:c="2"/><text:span text:style-name="T1"><text:s text:c="3"/>鄰 <text:s text:c="7"/></text:span><text:span text:style-name="T1"><text:text-input text:description="">(路)</text:text-input></text:span><text:span text:style-name="T1"><text:s text:c="6"/>巷 <text:s text:c="5"/>弄 <text:s text:c="4"/>號 <text:s text:c="3"/>樓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5"><table:table-cell table:style-name="表格3.A3" table:number-rows-spanned="9" office:value-type="string"><text:p text:style-name="P7" loext:marker-style-name="T1"><text:span text:style-name="T1">引 <text:s text:c="2"/>擎 <text:s text:c="2"/>類 <text:s text:c="2"/>別 <text:s/>： <text:s/>柴 <text:s text:c="2"/>油 <text:s text:c="2"/>引 <text:s text:c="2"/>擎</text:span></text:p></table:table-cell><table:table-cell table:style-name="表格3.B5" office:value-type="string"><text:p text:style-name="P6" loext:marker-style-name="T1"><text:span text:style-name="T1">製造國別</text:span></text:p><text:p text:style-name="P6" loext:marker-style-name="T1"><text:span text:style-name="T1">及 廠 牌</text:span></text:p></table:table-cell><table:table-cell table:style-name="表格3.C5" table:number-columns-spanned="9" office:value-type="string"><text:p text:style-name="P1"><text:bookmark text:name="_GoBack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6"><table:covered-table-cell table:style-name="表格3.A6"/><table:table-cell table:style-name="表格3.B6" table:number-rows-spanned="2" office:value-type="string"><text:p text:style-name="P6" loext:marker-style-name="T1"><text:span text:style-name="T1">型 <text:s text:c="3"/>式</text:span></text:p></table:table-cell><table:table-cell table:style-name="表格3.C6" table:number-rows-spanned="2" table:number-columns-spanned="2" office:value-type="string"><text:p text:style-name="P17" loext:marker-style-name="T1"/></table:table-cell><table:covered-table-cell/><table:table-cell table:style-name="表格3.E6" table:number-columns-spanned="7" office:value-type="string"><text:p text:style-name="P1" loext:marker-style-name="T1"><text:span text:style-name="T1">□直噴式 <text:s text:c="3"/>□渦壓式 <text:s text:c="3"/>□附件：</text:span></text:p></table:table-cell><table:covered-table-cell/><table:covered-table-cell/><table:covered-table-cell/><table:covered-table-cell/><table:covered-table-cell/><table:covered-table-cell/></table:table-row><table:table-row table:style-name="表格3.7"><table:covered-table-cell table:style-name="表格3.A7"/><table:covered-table-cell table:style-name="表格3.B7"/><table:covered-table-cell table:style-name="表格3.C7"/><table:covered-table-cell/><table:table-cell table:style-name="表格3.E7" table:number-columns-spanned="7" office:value-type="string"><text:p text:style-name="P1" loext:marker-style-name="T1"><text:span text:style-name="T1">□預燃式 <text:s text:c="3"/>□無增壓 <text:s text:c="3"/>□其他；</text:span></text:p></table:table-cell><table:covered-table-cell/><table:covered-table-cell/><table:covered-table-cell/><table:covered-table-cell/><table:covered-table-cell/><table:covered-table-cell/></table:table-row><table:table-row table:style-name="表格3.8"><table:covered-table-cell table:style-name="表格3.A8"/><table:table-cell table:style-name="表格3.B8" office:value-type="string"><text:p text:style-name="P6" loext:marker-style-name="T1"><text:span text:style-name="T1">連續最大</text:span></text:p><text:p text:style-name="P6" loext:marker-style-name="T1"><text:span text:style-name="T1">輸出功率</text:span></text:p></table:table-cell><table:table-cell table:style-name="表格3.C8" table:number-columns-spanned="4" office:value-type="string"><text:p text:style-name="P1"><text:s text:c="17"/>(BPS)</text:p></table:table-cell><table:covered-table-cell/><table:covered-table-cell/><table:covered-table-cell/><table:table-cell table:style-name="表格3.G8" table:number-columns-spanned="2" office:value-type="string"><text:p text:style-name="P6" loext:marker-style-name="T1"><text:span text:style-name="T1">迴 轉 數</text:span></text:p></table:table-cell><table:covered-table-cell/><table:table-cell table:style-name="表格3.I8" table:number-columns-spanned="3" office:value-type="string"><text:p text:style-name="P1"><text:s text:c="21"/>(RPM)</text:p></table:table-cell><table:covered-table-cell/><table:covered-table-cell/></table:table-row><table:table-row table:style-name="表格3.9"><table:covered-table-cell table:style-name="表格3.A9"/><table:table-cell table:style-name="表格3.B9" office:value-type="string"><text:p text:style-name="P6" loext:marker-style-name="T1"><text:span text:style-name="T1">缸 <text:s text:c="3"/>數</text:span></text:p></table:table-cell><table:table-cell table:style-name="表格3.C9" table:number-columns-spanned="4" office:value-type="string"><text:p text:style-name="P1"/></table:table-cell><table:covered-table-cell/><table:covered-table-cell/><table:covered-table-cell/><table:table-cell table:style-name="表格3.G9" table:number-columns-spanned="2" office:value-type="string"><text:p text:style-name="P6" loext:marker-style-name="T1"><text:span text:style-name="T1">缸 <text:s text:c="2"/>徑</text:span></text:p></table:table-cell><table:covered-table-cell/><table:table-cell table:style-name="表格3.I9" table:number-columns-spanned="3" office:value-type="string"><text:p text:style-name="P1"><text:s text:c="22"/>(mm)</text:p></table:table-cell><table:covered-table-cell/><table:covered-table-cell/></table:table-row><table:table-row table:style-name="表格3.10"><table:covered-table-cell table:style-name="表格3.A10"/><table:table-cell table:style-name="表格3.B10" table:number-rows-spanned="2" office:value-type="string"><text:p text:style-name="P6" loext:marker-style-name="T1"><text:span text:style-name="T1">行 程 數</text:span></text:p></table:table-cell><table:table-cell table:style-name="表格3.C10" office:value-type="string"><text:p text:style-name="P9" loext:marker-style-name="T1"><text:span text:style-name="T1">□二</text:span></text:p></table:table-cell><table:table-cell table:style-name="表格3.D10" table:number-rows-spanned="2" table:number-columns-spanned="3" office:value-type="string"><text:p text:style-name="P1" loext:marker-style-name="T1"><text:span text:style-name="T1">衝 程 循 環</text:span></text:p></table:table-cell><table:covered-table-cell/><table:covered-table-cell/><table:table-cell table:style-name="表格3.G10" table:number-rows-spanned="2" table:number-columns-spanned="2" office:value-type="string"><text:p text:style-name="P6" loext:marker-style-name="T1"><text:span text:style-name="T1">活塞行程</text:span></text:p></table:table-cell><table:covered-table-cell/><table:table-cell table:style-name="表格3.I10" table:number-rows-spanned="2" table:number-columns-spanned="3" office:value-type="string"><text:p text:style-name="P1"><text:s text:c="22"/>(mm)</text:p></table:table-cell><table:covered-table-cell/><table:covered-table-cell/></table:table-row><table:table-row table:style-name="表格3.10"><table:covered-table-cell table:style-name="表格3.A11"/><table:covered-table-cell table:style-name="表格3.B11"/><table:table-cell table:style-name="表格3.C11" office:value-type="string"><text:p text:style-name="P9" loext:marker-style-name="T1"><text:span text:style-name="T1">□四</text:span></text:p></table:table-cell><table:covered-table-cell table:style-name="表格3.D11"/><table:covered-table-cell/><table:covered-table-cell/><table:covered-table-cell table:style-name="表格3.G10"/><table:covered-table-cell/><table:covered-table-cell table:style-name="表格3.I10"/><table:covered-table-cell/><table:covered-table-cell/></table:table-row><table:table-row table:style-name="表格3.12"><table:covered-table-cell table:style-name="表格3.A12"/><table:table-cell table:style-name="表格3.B12" table:number-columns-spanned="10" office:value-type="string"><text:p text:style-name="P21" loext:marker-style-name="T1"><text:span text:style-name="T1">產品銘牌標示〈商標、廠牌、名稱、型式、製造日期、製造號碼及規格等〉樣式列示於下〈引擎規格表另附〉；機體外型彩色照片〈前、後、左、右各一張〉列示於次頁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3"><table:covered-table-cell table:style-name="表格3.A13"/><table:table-cell table:style-name="表格3.B13" table:number-columns-spanned="10" office:value-type="string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4"><table:table-cell table:style-name="表格3.A14" table:number-rows-spanned="5" table:number-columns-spanned="5" office:value-type="string"><text:p text:style-name="P17" loext:marker-style-name="T1"/><text:p text:style-name="P1" loext:marker-style-name="T1"><text:span text:style-name="T1">申請廠商：</text:span></text:p><text:p text:style-name="P1"/><text:p text:style-name="P1" loext:marker-style-name="T9"><text:s text:c="11"/><text:span text:style-name="T9"><text:s text:c="4"/>(印鑑)</text:span></text:p><text:p text:style-name="P1"/><text:p text:style-name="P1" loext:marker-style-name="T1"><text:span text:style-name="T1">負責人； <text:s text:c="20"/>(印章)</text:span></text:p><text:p text:style-name="P18" loext:marker-style-name="T1"/></table:table-cell><table:covered-table-cell/><table:covered-table-cell/><table:covered-table-cell/><table:covered-table-cell/><table:table-cell table:style-name="表格3.F14" table:number-rows-spanned="5" office:value-type="string"><text:p text:style-name="P6" loext:marker-style-name="T1"><text:span text:style-name="T1">審核結果〈由中央主管機關填註〉</text:span></text:p></table:table-cell><table:table-cell table:style-name="表格3.G14" table:number-columns-spanned="3" office:value-type="string"><text:p text:style-name="P6" loext:marker-style-name="T9"><text:span text:style-name="T9">耗用能源</text:span></text:p><text:p text:style-name="P6" loext:marker-style-name="T9"><text:span text:style-name="T9">審核值/標準值</text:span></text:p></table:table-cell><table:covered-table-cell/><table:covered-table-cell/><table:table-cell table:style-name="表格3.J14" table:number-columns-spanned="2" office:value-type="string"><text:p text:style-name="P6" loext:marker-style-name="T2"><text:span text:style-name="T9">燃油消耗率</text:span><text:span text:style-name="T2">( g/BPS/hr )</text:span></text:p><text:p text:style-name="P20" loext:marker-style-name="T2"/></table:table-cell><table:covered-table-cell/></table:table-row><table:table-row table:style-name="表格3.15"><table:covered-table-cell table:style-name="表格3.A15"/><table:covered-table-cell/><table:covered-table-cell/><table:covered-table-cell/><table:covered-table-cell/><table:covered-table-cell table:style-name="表格3.F14"/><table:table-cell table:style-name="表格3.G15" table:number-rows-spanned="3" table:number-columns-spanned="3" office:value-type="string"><text:p text:style-name="P6" loext:marker-style-name="T1"><text:span text:style-name="T1">是 否 合 格</text:span></text:p></table:table-cell><table:covered-table-cell/><table:covered-table-cell/><table:table-cell table:style-name="表格3.J15" table:number-rows-spanned="2" office:value-type="string"><text:p text:style-name="P9" loext:marker-style-name="T1"><text:span text:style-name="T1">□是</text:span></text:p></table:table-cell><table:table-cell table:style-name="表格3.K15" office:value-type="string"><text:p text:style-name="P6" loext:marker-style-name="T1"><text:span text:style-name="T1">審 核 合 格 編 號</text:span></text:p></table:table-cell></table:table-row><table:table-row table:style-name="表格3.16"><table:covered-table-cell table:style-name="表格3.A16"/><table:covered-table-cell/><table:covered-table-cell/><table:covered-table-cell/><table:covered-table-cell/><table:covered-table-cell table:style-name="表格3.F14"/><table:covered-table-cell table:style-name="表格3.G15"/><table:covered-table-cell/><table:covered-table-cell/><table:covered-table-cell table:style-name="表格3.J15"/><table:table-cell table:style-name="表格3.K16" office:value-type="string"><text:p text:style-name="P6" loext:marker-style-name="T8"><text:span text:style-name="T10">□□□□—□□□□</text:span></text:p></table:table-cell></table:table-row><table:table-row table:style-name="表格3.17"><table:covered-table-cell table:style-name="表格3.A17"/><table:covered-table-cell/><table:covered-table-cell/><table:covered-table-cell/><table:covered-table-cell/><table:covered-table-cell table:style-name="表格3.F14"/><table:covered-table-cell table:style-name="表格3.G15"/><table:covered-table-cell/><table:covered-table-cell/><table:table-cell table:style-name="表格3.J17" table:number-columns-spanned="2" office:value-type="string"><text:p text:style-name="P9" loext:marker-style-name="T1"><text:span text:style-name="T1">□否</text:span></text:p></table:table-cell><table:covered-table-cell/></table:table-row><table:table-row table:style-name="表格3.18"><table:covered-table-cell table:style-name="表格3.A18"/><table:covered-table-cell/><table:covered-table-cell/><table:covered-table-cell/><table:covered-table-cell/><table:covered-table-cell table:style-name="表格3.F14"/><table:table-cell table:style-name="表格3.G18" table:number-columns-spanned="3" office:value-type="string"><text:p text:style-name="P6" loext:marker-style-name="T1"><text:span text:style-name="T1">日 <text:s text:c="6"/>期</text:span></text:p></table:table-cell><table:covered-table-cell/><table:covered-table-cell/><table:table-cell table:style-name="表格3.J18" table:number-columns-spanned="2" office:value-type="string"><text:p text:style-name="P10" loext:marker-style-name="T1"><text:span text:style-name="T1">年 <text:s text:c="4"/>月 <text:s text:c="4"/>日</text:span></text:p></table:table-cell><table:covered-table-cell/></table:table-row></table:table></draw:text-box></draw:fram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B"/>
        <table:table-column table:style-name="表格4.I"/>
        <table:table-row table:style-name="表格4.1">
          <table:table-cell table:style-name="表格4.A1" table:number-rows-spanned="2" office:value-type="string">
            <text:p text:style-name="P23" loext:marker-style-name="T1"><text:span text:style-name="T1">申請函</text:span><text:span text:style-name="T1"/></text:p>
            <text:p text:style-name="P23" loext:marker-style-name="T12"><text:span text:style-name="T1">廠 <text:s/>商</text:span><text:span text:style-name="T13"/></text:p>
          </table:table-cell>
          <table:table-cell table:style-name="表格4.B1" office:value-type="string">
            <text:p text:style-name="P25" loext:marker-style-name="T1"><text:span text:style-name="T1">日期</text:span><text:span text:style-name="T1"/></text:p>
          </table:table-cell>
          <table:table-cell table:style-name="表格4.B1" office:value-type="string">
            <text:p text:style-name="P26" loext:marker-style-name="T1"><text:s text:c="2"/><text:span text:style-name="T1">年 <text:s/>月 <text:s/>日</text:span><text:span text:style-name="T1"/></text:p>
          </table:table-cell>
          <table:table-cell table:style-name="表格4.B1" table:number-rows-spanned="2" office:value-type="string">
            <text:p text:style-name="P24" loext:marker-style-name="T12"><text:span text:style-name="T1">送辦方 式</text:span><text:span text:style-name="T13"/></text:p>
          </table:table-cell>
          <table:table-cell table:style-name="表格4.B1" table:number-rows-spanned="2" office:value-type="string">
            <text:p text:style-name="P25" loext:marker-style-name="T9"><text:span text:style-name="T9">□ 郵寄</text:span><text:span text:style-name="T9"/></text:p>
            <text:p text:style-name="P24" loext:marker-style-name="T12"><text:span text:style-name="T9">□ 專人</text:span><text:span text:style-name="T11"/></text:p>
          </table:table-cell>
          <table:table-cell table:style-name="表格4.F1" table:number-rows-spanned="2" office:value-type="string">
            <text:p text:style-name="P29" loext:marker-style-name="T12"/>
          </table:table-cell>
          <table:table-cell table:style-name="表格4.B1" table:number-rows-spanned="2" office:value-type="string">
            <text:p text:style-name="P24" loext:marker-style-name="T12"><text:span text:style-name="T1">收 <text:s/>文</text:span><text:span text:style-name="T13"/></text:p>
          </table:table-cell>
          <table:table-cell table:style-name="表格4.B1" office:value-type="string">
            <text:p text:style-name="P25" loext:marker-style-name="T1"><text:span text:style-name="T1">日期</text:span><text:span text:style-name="T1"/></text:p>
          </table:table-cell>
          <table:table-cell table:style-name="表格4.B1" office:value-type="string">
            <text:p text:style-name="P27" loext:marker-style-name="T1"><text:span text:style-name="T1">年 <text:s text:c="3"/>月 <text:s text:c="3"/>日</text:span><text:span text:style-name="T1"/></text:p>
          </table:table-cell>
        </table:table-row>
        <table:table-row table:style-name="表格4.2">
          <table:covered-table-cell table:style-name="表格4.B1"/>
          <table:table-cell table:style-name="表格4.B1" office:value-type="string">
            <text:p text:style-name="P25" loext:marker-style-name="T1"><text:span text:style-name="T1">字號</text:span><text:span text:style-name="T1"/></text:p>
          </table:table-cell>
          <table:table-cell table:style-name="表格4.B1" office:value-type="string">
            <text:p text:style-name="P26" loext:marker-style-name="T1"><text:span text:style-name="T1"><text:s text:c="3"/>字第 <text:s text:c="4"/>號</text:span><text:span text:style-name="T1"/></text:p>
          </table:table-cell>
          <table:covered-table-cell table:style-name="表格4.B1"/>
          <table:covered-table-cell table:style-name="表格4.B1"/>
          <table:covered-table-cell table:style-name="表格4.F1"/>
          <table:covered-table-cell table:style-name="表格4.B1"/>
          <table:table-cell table:style-name="表格4.B1" office:value-type="string">
            <text:p text:style-name="P25" loext:marker-style-name="T1"><text:span text:style-name="T1">字號</text:span><text:span text:style-name="T1"/></text:p>
          </table:table-cell>
          <table:table-cell table:style-name="表格4.B1" office:value-type="string">
            <text:p text:style-name="P28" loext:marker-style-name="T1"><text:span text:style-name="T1">字第 <text:s text:c="5"/>號</text:span><text:span text:style-name="T1"/></text:p>
          </table:table-cell>
        </table:table-row>
      </table:table>
      <text:p text:style-name="P14" loext:marker-style-name="T1"><text:span text:style-name="T1">註： </text:span><text:span text:style-name="T1"/></text:p>
      <text:p text:style-name="P3" loext:marker-style-name="T1"><text:soft-page-break/><text:span text:style-name="T1">1.本申請書共二頁</text:span><text:span text:style-name="T1"/></text:p>
      <text:p text:style-name="P3"><text:span text:style-name="T1">2.「型式」欄內應填寫引擎型號、燃燒室方式〈直噴式或預燃式</text:span><text:span text:style-name="T3">；</text:span><text:span text:style-name="T1">無增壓或渦增壓〉、及其他有關附件〈如冷卻器等〉與方式等。</text:span></text:p>
      <table:table table:name="表格5" table:style-name="表格5">
        <table:table-column table:style-name="表格5.A" table:number-columns-repeated="2"/>
        <table:table-column table:style-name="表格5.C"/>
        <table:table-row table:style-name="表格5.1">
          <table:table-cell table:style-name="表格5.A1" office:value-type="string">
            <text:p text:style-name="P12" loext:marker-style-name="T8"><text:span text:style-name="T8">前</text:span><text:span text:style-name="T8"/></text:p>
          </table:table-cell>
          <table:table-cell table:style-name="表格5.B1" office:value-type="string">
            <text:p text:style-name="P13" loext:marker-style-name="T8"><text:span text:style-name="T8">後</text:span><text:span text:style-name="T8"/></text:p>
          </table:table-cell>
          <table:table-cell table:style-name="表格5.C1" office:value-type="string">
            <text:p text:style-name="P5"/>
            <text:p text:style-name="P5"/>
            <text:p text:style-name="P5"/>
            <text:p text:style-name="P5"/>
            <text:p text:style-name="P5" loext:marker-style-name="T1"><text:span text:style-name="T1">第</text:span><text:span text:style-name="T1"/></text:p>
            <text:p text:style-name="P19" loext:marker-style-name="T1"/>
            <text:p text:style-name="P5" loext:marker-style-name="T1"><text:span text:style-name="T1">二</text:span><text:span text:style-name="T1"/></text:p>
            <text:p text:style-name="P19" loext:marker-style-name="T1"/>
            <text:p text:style-name="P19">頁</text:p>
          </table:table-cell>
        </table:table-row>
        <table:table-row table:style-name="表格5.1">
          <table:table-cell table:style-name="表格5.A2" office:value-type="string">
            <text:p text:style-name="P13" loext:marker-style-name="T8"><text:span text:style-name="T8"><text:s text:c="2"/>左</text:span><text:span text:style-name="T8"/></text:p>
          </table:table-cell>
          <table:table-cell table:style-name="表格5.B2" office:value-type="string">
            <text:p text:style-name="P13" loext:marker-style-name="T8"><text:span text:style-name="T8">右</text:span><text:span text:style-name="T8"/></text:p>
          </table:table-cell>
          <table:table-cell table:style-name="表格5.C2" office:value-type="string">
            <text:p text:style-name="Standard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/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機型漁船用引擎耗能標準審核申請書</dc:title>
    <dc:subject>新機型漁船用引擎耗能標準審核申請書(漁船用引擎耗能證明核發)</dc:subject>
    <meta:initial-creator>能源技術組</meta:initial-creator>
    <meta:keyword>漁船用引擎耗能證明核發</meta:keyword>
    <meta:keyword>新機型漁船用引擎耗能標準審核申請書</meta:keyword>
    <meta:editing-cycles>3</meta:editing-cycles>
    <meta:print-date>2026-04-23T06:33:00</meta:print-date>
    <meta:creation-date>2026-04-23T06:49:00</meta:creation-date>
    <dc:date>2026-04-24T17:51:05.079000000</dc:date>
    <meta:editing-duration>PT1M</meta:editing-duration>
    <meta:generator>MODA_ODF_Application_Tools/3.8.2.1$Windows_X86_64 LibreOffice_project/f5c26b4b56ec181260ce3dbfc96a37e316bb7ca8</meta:generator>
    <meta:document-statistic meta:table-count="5" meta:image-count="0" meta:object-count="0" meta:page-count="3" meta:paragraph-count="75" meta:word-count="432" meta:character-count="862" meta:non-whitespace-character-count="469"/>
    <meta:user-defined meta:name="AppVersion">16.0000</meta:user-defined>
    <meta:user-defined meta:name="Company">313210000G</meta:user-defined>
    <meta:user-defined meta:name="Manager">經濟部能源局</meta:user-defined>
    <meta:user-defined meta:name="OOXMLCorePropertyCategory">I7Z</meta:user-defined>
    <meta:template xlink:type="simple" xlink:actuate="onRequest" xlink:title="Normal.dotm" xlink:href=""/>
  </office:meta>
</office:document-meta>
</file>